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ce42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15" office:value-type="float" office:value="542" calcext:value-type="float">
            <text:p><text:s text:c="2"/>542</text:p>
          </table:table-cell>
          <table:table-cell table:style-name="ce15" office:value-type="float" office:value="3892" calcext:value-type="float">
            <text:p>3 <text:s/>8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49" calcext:value-type="float">
            <text:p>2 <text:s/>949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79" calcext:value-type="float">
            <text:p><text:s text:c="2"/>79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5" office:value-type="float" office:value="6275" calcext:value-type="float">
            <text:p>6 <text:s/>275</text:p>
          </table:table-cell>
          <table:table-cell table:style-name="ce15" office:value-type="float" office:value="1763" calcext:value-type="float">
            <text:p>1 <text:s/>763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35" calcext:value-type="float">
            <text:p>3 <text:s/>9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75" calcext:value-type="float">
            <text:p>2 <text:s/>975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5" office:value-type="float" office:value="6381" calcext:value-type="float">
            <text:p>6 <text:s/>381</text:p>
          </table:table-cell>
          <table:table-cell table:style-name="ce15" office:value-type="float" office:value="1800" calcext:value-type="float">
            <text:p>1 <text:s/>800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65" calcext:value-type="float">
            <text:p>3 <text:s/>96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88" calcext:value-type="float">
            <text:p>2 <text:s/>988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4" calcext:value-type="float">
            <text:p><text:s text:c="2"/>84</text:p>
          </table:table-cell>
          <table:table-cell table:style-name="ce15" office:value-type="float" office:value="861" calcext:value-type="float">
            <text:p><text:s text:c="2"/>861</text:p>
          </table:table-cell>
          <table:table-cell table:style-name="ce15" office:value-type="float" office:value="6458" calcext:value-type="float">
            <text:p>6 <text:s/>458</text:p>
          </table:table-cell>
          <table:table-cell table:style-name="ce15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15" office:value-type="float" office:value="548" calcext:value-type="float">
            <text:p><text:s text:c="2"/>548</text:p>
          </table:table-cell>
          <table:table-cell table:style-name="ce15" office:value-type="float" office:value="4004" calcext:value-type="float">
            <text:p>4 <text:s/>00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07" calcext:value-type="float">
            <text:p>3 <text:s/>007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81" calcext:value-type="float">
            <text:p><text:s text:c="2"/>881</text:p>
          </table:table-cell>
          <table:table-cell table:style-name="ce15" office:value-type="float" office:value="6526" calcext:value-type="float">
            <text:p>6 <text:s/>526</text:p>
          </table:table-cell>
          <table:table-cell table:style-name="ce15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35" calcext:value-type="float">
            <text:p>4 <text:s/>0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4" calcext:value-type="float">
            <text:p>3 <text:s/>02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5" calcext:value-type="float">
            <text:p><text:s text:c="2"/>895</text:p>
          </table:table-cell>
          <table:table-cell table:style-name="ce15" office:value-type="float" office:value="6609" calcext:value-type="float">
            <text:p>6 <text:s/>609</text:p>
          </table:table-cell>
          <table:table-cell table:style-name="ce15" office:value-type="float" office:value="1842" calcext:value-type="float">
            <text:p>1 <text:s/>842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43" calcext:value-type="float">
            <text:p>4 <text:s/>04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8" calcext:value-type="float">
            <text:p>3 <text:s/>02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667" calcext:value-type="float">
            <text:p>6 <text:s/>667</text:p>
          </table:table-cell>
          <table:table-cell table:style-name="ce15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63" calcext:value-type="float">
            <text:p>4 <text:s/>06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5" calcext:value-type="float">
            <text:p>3 <text:s/>04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32" calcext:value-type="float">
            <text:p>6 <text:s/>732</text:p>
          </table:table-cell>
          <table:table-cell table:style-name="ce15" office:value-type="float" office:value="1875" calcext:value-type="float">
            <text:p>1 <text:s/>87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366" calcext:value-type="float">
            <text:p>11 <text:s/>366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67" calcext:value-type="float">
            <text:p>4 <text:s/>067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1" calcext:value-type="float">
            <text:p>3 <text:s/>05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41" calcext:value-type="float">
            <text:p>6 <text:s/>741</text:p>
          </table:table-cell>
          <table:table-cell table:style-name="ce15" office:value-type="float" office:value="1878" calcext:value-type="float">
            <text:p>1 <text:s/>87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382" calcext:value-type="float">
            <text:p>11 <text:s/>38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2" calcext:value-type="float">
            <text:p>4 <text:s/>07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4" calcext:value-type="float">
            <text:p>3 <text:s/>05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54" calcext:value-type="float">
            <text:p>6 <text:s/>754</text:p>
          </table:table-cell>
          <table:table-cell table:style-name="ce15" office:value-type="float" office:value="1882" calcext:value-type="float">
            <text:p>1 <text:s/>88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64" calcext:value-type="float">
            <text:p>6 <text:s/>764</text:p>
          </table:table-cell>
          <table:table-cell table:style-name="ce15" office:value-type="float" office:value="1886" calcext:value-type="float">
            <text:p>1 <text:s/>88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7年1至10月</text:p>
          </table:table-cell>
          <table:table-cell table:style-name="ce16" office:value-type="float" office:value="11425" calcext:value-type="float">
            <text:p>11 <text:s/>425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81" calcext:value-type="float">
            <text:p>4 <text:s/>081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2" calcext:value-type="float">
            <text:p>3 <text:s/>062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84" calcext:value-type="float">
            <text:p>6 <text:s/>784</text:p>
          </table:table-cell>
          <table:table-cell table:style-name="ce15" office:value-type="float" office:value="1898" calcext:value-type="float">
            <text:p>1 <text:s/>89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4" calcext:value-type="float">
            <text:p>6 <text:s/>774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5" calcext:value-type="float">
            <text:p>3 <text:s/>05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62" calcext:value-type="float">
            <text:p>6 <text:s/>762</text:p>
          </table:table-cell>
          <table:table-cell table:style-name="ce15" office:value-type="float" office:value="1887" calcext:value-type="float">
            <text:p>1 <text:s/>88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7" calcext:value-type="float">
            <text:p>6 <text:s/>767</text:p>
          </table:table-cell>
          <table:table-cell table:style-name="ce15" office:value-type="float" office:value="1890" calcext:value-type="float">
            <text:p>1 <text:s/>89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4" calcext:value-type="float">
            <text:p>4 <text:s/>07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93" calcext:value-type="float">
            <text:p>1 <text:s/>89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9" calcext:value-type="float">
            <text:p>3 <text:s/>05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77" calcext:value-type="float">
            <text:p>6 <text:s/>777</text:p>
          </table:table-cell>
          <table:table-cell table:style-name="ce15" office:value-type="float" office:value="1896" calcext:value-type="float">
            <text:p>1 <text:s/>89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8" calcext:value-type="float">
            <text:p>4 <text:s/>078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1" calcext:value-type="float">
            <text:p>3 <text:s/>06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81" calcext:value-type="float">
            <text:p>6 <text:s/>781</text:p>
          </table:table-cell>
          <table:table-cell table:style-name="ce15" office:value-type="float" office:value="1898" calcext:value-type="float">
            <text:p>1 <text:s/>89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86" calcext:value-type="float">
            <text:p>4 <text:s/>08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6" calcext:value-type="float">
            <text:p>3 <text:s/>06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95" calcext:value-type="float">
            <text:p>6 <text:s/>795</text:p>
          </table:table-cell>
          <table:table-cell table:style-name="ce15" office:value-type="float" office:value="1905" calcext:value-type="float">
            <text:p>1 <text:s/>90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15" office:value-type="float" office:value="562" calcext:value-type="float">
            <text:p><text:s text:c="2"/>562</text:p>
          </table:table-cell>
          <table:table-cell table:style-name="ce15" office:value-type="float" office:value="4092" calcext:value-type="float">
            <text:p>4 <text:s/>0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0" calcext:value-type="float">
            <text:p>3 <text:s/>07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6" calcext:value-type="float">
            <text:p><text:s text:c="2"/>906</text:p>
          </table:table-cell>
          <table:table-cell table:style-name="ce15" office:value-type="float" office:value="6804" calcext:value-type="float">
            <text:p>6 <text:s/>804</text:p>
          </table:table-cell>
          <table:table-cell table:style-name="ce15" office:value-type="float" office:value="1909" calcext:value-type="float">
            <text:p>1 <text:s/>90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91" calcext:value-type="float">
            <text:p>4 <text:s/>091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1" calcext:value-type="float">
            <text:p>3 <text:s/>07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96" calcext:value-type="float">
            <text:p>6 <text:s/>796</text:p>
          </table:table-cell>
          <table:table-cell table:style-name="ce15" office:value-type="float" office:value="1904" calcext:value-type="float">
            <text:p>1 <text:s/>90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15" office:value-type="float" office:value="562" calcext:value-type="float">
            <text:p><text:s text:c="2"/>562</text:p>
          </table:table-cell>
          <table:table-cell table:style-name="ce15" office:value-type="float" office:value="4088" calcext:value-type="float">
            <text:p>4 <text:s/>088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0" calcext:value-type="float">
            <text:p>3 <text:s/>07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810" calcext:value-type="float">
            <text:p>6 <text:s/>810</text:p>
          </table:table-cell>
          <table:table-cell table:style-name="ce15" office:value-type="float" office:value="1908" calcext:value-type="float">
            <text:p>1 <text:s/>90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83" calcext:value-type="float">
            <text:p>0.8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23" calcext:value-type="float">
            <text:p>0.2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" calcext:value-type="float">
            <text:p>2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-1.59" calcext:value-type="float">
            <text:p>-1.59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-1.33" calcext:value-type="float">
            <text:p>-1.33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.37" calcext:value-type="float">
            <text:p>1.3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1.1" calcext:value-type="float">
            <text:p>-1.10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1.36" calcext:value-type="float">
            <text:p>1.3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8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42" table:number-columns-repeated="1011"/>
        </table:table-row>
        <table:table-row table:style-name="ro10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4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4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7年1至10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50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50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51"/>
          <table:table-cell table:style-name="ce53" table:number-columns-repeated="11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29" calcext:value-type="float">
            <text:p>0.29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-1.56" calcext:value-type="float">
            <text:p>-1.56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3.87" calcext:value-type="float">
            <text:p>3.87</text:p>
          </table:table-cell>
          <table:table-cell table:style-name="ce20" office:value-type="float" office:value="0.5" calcext:value-type="float">
            <text:p>0.50</text:p>
          </table:table-cell>
          <table:table-cell table:style-name="ce42" table:number-columns-repeated="1011"/>
        </table:table-row>
        <table:table-row table:style-name="ro5">
          <table:table-cell table:style-name="ce46"/>
          <table:table-cell table:style-name="ce52" table:number-columns-repeated="12"/>
          <table:table-cell table:style-name="ce42" table:number-columns-repeated="1011"/>
        </table:table-row>
        <table:table-row table:style-name="ro8" table:number-rows-repeated="6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3:02</meta:creation-date>
    <dc:date>2018-11-21T07:54:34</dc:date>
    <meta:generator>LibreOffice/6.0.7.3$Windows_X86_64 LibreOffice_project/dc89aa7a9eabfd848af146d5086077aeed2ae4a5</meta:generator>
    <meta:document-statistic meta:table-count="2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