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7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07年1至1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114" calcext:value-type="float">
            <text:p>1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9" office:value-type="string" calcext:value-type="string">
            <text:p>*-</text:p>
          </table:table-cell>
          <table:table-cell table:number-columns-repeated="2" table:style-name="ce29" office:value-type="float" office:value="-1.39" calcext:value-type="float">
            <text:p>-1.39</text:p>
          </table:table-cell>
          <table:table-cell table:style-name="ce29" office:value-type="float" office:value="-1.07" calcext:value-type="float">
            <text:p>-1.07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0.44" calcext:value-type="float">
            <text:p>-0.4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74" calcext:value-type="float">
            <text:p>3.74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-1.66" calcext:value-type="float">
            <text:p>-1.66</text:p>
          </table:table-cell>
          <table:table-cell table:style-name="ce29" office:value-type="float" office:value="-2.57" calcext:value-type="float">
            <text:p>-2.57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1.32" calcext:value-type="float">
            <text:p>1.32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1" calcext:value-type="float">
            <text:p>-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1.86" calcext:value-type="float">
            <text:p>-1.86</text:p>
          </table:table-cell>
          <table:table-cell table:style-name="ce31" office:value-type="float" office:value="-2.74" calcext:value-type="float">
            <text:p>-2.7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71" calcext:value-type="float">
            <text:p>1.71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2</meta:creation-date>
    <dc:date>2018-12-21T08:00:14</dc:date>
    <meta:generator>LibreOffice/6.0.7.3$Windows_X86_64 LibreOffice_project/dc89aa7a9eabfd848af146d5086077aeed2ae4a5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