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774" calcext:value-type="float">
            <text:p>6 <text:s/>774</text:p>
          </table:table-cell>
          <table:table-cell table:style-name="ce24" office:value-type="float" office:value="1891" calcext:value-type="float">
            <text:p>1 <text:s/>89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5" calcext:value-type="float">
            <text:p>3 <text:s/>05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62" calcext:value-type="float">
            <text:p>6 <text:s/>762</text:p>
          </table:table-cell>
          <table:table-cell table:style-name="ce24" office:value-type="float" office:value="1887" calcext:value-type="float">
            <text:p>1 <text:s/>88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6" calcext:value-type="float">
            <text:p>3 <text:s/>05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67" calcext:value-type="float">
            <text:p>6 <text:s/>767</text:p>
          </table:table-cell>
          <table:table-cell table:style-name="ce24" office:value-type="float" office:value="1890" calcext:value-type="float">
            <text:p>1 <text:s/>89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4" calcext:value-type="float">
            <text:p>4 <text:s/>07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8" calcext:value-type="float">
            <text:p>3 <text:s/>05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72" calcext:value-type="float">
            <text:p>6 <text:s/>772</text:p>
          </table:table-cell>
          <table:table-cell table:style-name="ce24" office:value-type="float" office:value="1893" calcext:value-type="float">
            <text:p>1 <text:s/>893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5" calcext:value-type="float">
            <text:p>4 <text:s/>07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9" calcext:value-type="float">
            <text:p>3 <text:s/>05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77" calcext:value-type="float">
            <text:p>6 <text:s/>777</text:p>
          </table:table-cell>
          <table:table-cell table:style-name="ce24" office:value-type="float" office:value="1896" calcext:value-type="float">
            <text:p>1 <text:s/>8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16" office:value-type="float" office:value="11479" calcext:value-type="float">
            <text:p>11 <text:s/>47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5" calcext:value-type="float">
            <text:p>6 <text:s/>825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473" calcext:value-type="float">
            <text:p>11 <text:s/>473</text:p>
          </table:table-cell>
          <table:table-cell table:style-name="ce25" office:value-type="float" office:value="562" calcext:value-type="float">
            <text:p><text:s text:c="2"/>562</text:p>
          </table:table-cell>
          <table:table-cell table:style-name="ce25" office:value-type="float" office:value="4089" calcext:value-type="float">
            <text:p>4 <text:s/>089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9" calcext:value-type="float">
            <text:p>3 <text:s/>069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04" calcext:value-type="float">
            <text:p><text:s text:c="2"/>904</text:p>
          </table:table-cell>
          <table:table-cell table:style-name="ce25" office:value-type="float" office:value="6822" calcext:value-type="float">
            <text:p>6 <text:s/>822</text:p>
          </table:table-cell>
          <table:table-cell table:style-name="ce25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11.38" calcext:value-type="float">
            <text:p>-11.38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2" calcext:value-type="float">
            <text:p>-0.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-2.37" calcext:value-type="float">
            <text:p>-2.37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1.41" calcext:value-type="float">
            <text:p>1.4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0.16" calcext:value-type="float">
            <text:p>10.16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39" calcext:value-type="float">
            <text:p>1.3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國防；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-0.36" calcext:value-type="float">
            <text:p>-0.3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5.66" calcext:value-type="float">
            <text:p>5.66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0.24" calcext:value-type="float">
            <text:p>0.2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0.37" calcext:value-type="float">
            <text:p>0.37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0</meta:creation-date>
    <dc:date>2019-03-19T03:33:21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