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3"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.37" calcext:value-type="float">
            <text:p>-1.37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-0.88" calcext:value-type="float">
            <text:p>-0.8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98" calcext:value-type="float">
            <text:p>-0.98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9" calcext:value-type="float">
            <text:p>0.0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74" calcext:value-type="float">
            <text:p>1.74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17" calcext:value-type="float">
            <text:p>-0.17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15" calcext:value-type="float">
            <text:p>1.15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30:00</meta:creation-date>
    <dc:date>2019-04-17T02:30:01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