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22" office:value-type="float" office:value="9.05" calcext:value-type="float">
            <text:p>9.05</text:p>
          </table:table-cell>
          <table:table-cell table:style-name="ce22" office:value-type="float" office:value="55.04" calcext:value-type="float">
            <text:p>55.04</text:p>
          </table:table-cell>
          <table:table-cell table:style-name="ce22" office:value-type="float" office:value="88.61" calcext:value-type="float">
            <text:p>88.61</text:p>
          </table:table-cell>
          <table:table-cell table:style-name="ce22" office:value-type="float" office:value="92.79" calcext:value-type="float">
            <text:p>92.7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6.34" calcext:value-type="float">
            <text:p>86.34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63.09" calcext:value-type="float">
            <text:p>63.09</text:p>
          </table:table-cell>
          <table:table-cell table:style-name="ce22" office:value-type="float" office:value="83.39" calcext:value-type="float">
            <text:p>83.39</text:p>
          </table:table-cell>
          <table:table-cell table:style-name="ce22" office:value-type="float" office:value="73.22" calcext:value-type="float">
            <text:p>73.22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4" calcext:value-type="float">
            <text:p>36.74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86.55" calcext:value-type="float">
            <text:p>86.55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3.12" calcext:value-type="float">
            <text:p>63.12</text:p>
          </table:table-cell>
          <table:table-cell table:style-name="ce22" office:value-type="float" office:value="83.62" calcext:value-type="float">
            <text:p>83.62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22" office:value-type="float" office:value="55.41" calcext:value-type="float">
            <text:p>55.41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5.09" calcext:value-type="float">
            <text:p>55.09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6.68" calcext:value-type="float">
            <text:p>86.68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14" calcext:value-type="float">
            <text:p>63.14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3.4" calcext:value-type="float">
            <text:p>73.40</text:p>
          </table:table-cell>
          <table:table-cell table:style-name="ce22" office:value-type="float" office:value="55.38" calcext:value-type="float">
            <text:p>55.38</text:p>
          </table:table-cell>
          <table:table-cell table:style-name="ce22" office:value-type="float" office:value="36.77" calcext:value-type="float">
            <text:p>36.77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15" office:value-type="float" office:value="35.27" calcext:value-type="float">
            <text:p>35.27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89.25" calcext:value-type="float">
            <text:p>89.25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91.95" calcext:value-type="float">
            <text:p>91.95</text:p>
          </table:table-cell>
          <table:table-cell table:style-name="ce22" office:value-type="float" office:value="88.44" calcext:value-type="float">
            <text:p>88.44</text:p>
          </table:table-cell>
          <table:table-cell table:style-name="ce22" office:value-type="float" office:value="83.72" calcext:value-type="float">
            <text:p>83.72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3" calcext:value-type="float">
            <text:p>84.83</text:p>
          </table:table-cell>
          <table:table-cell table:style-name="ce22" office:value-type="float" office:value="74.15" calcext:value-type="float">
            <text:p>74.15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2" calcext:value-type="float">
            <text:p>8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2" calcext:value-type="float">
            <text:p>0.0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8" calcext:value-type="float">
            <text:p>1.78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78" calcext:value-type="float">
            <text:p>1.7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53</meta:creation-date>
    <dc:date>2019-04-17T02:29:53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