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5" calcext:value-type="float">
            <text:p>3 <text:s/>05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762" calcext:value-type="float">
            <text:p>6 <text:s/>762</text:p>
          </table:table-cell>
          <table:table-cell table:style-name="ce24" office:value-type="float" office:value="1887" calcext:value-type="float">
            <text:p>1 <text:s/>88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24" office:value-type="float" office:value="560" calcext:value-type="float">
            <text:p><text:s text:c="2"/>560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6" calcext:value-type="float">
            <text:p>3 <text:s/>05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67" calcext:value-type="float">
            <text:p>6 <text:s/>767</text:p>
          </table:table-cell>
          <table:table-cell table:style-name="ce24" office:value-type="float" office:value="1890" calcext:value-type="float">
            <text:p>1 <text:s/>89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11406" calcext:value-type="float">
            <text:p>11 <text:s/>406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74" calcext:value-type="float">
            <text:p>4 <text:s/>07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8" calcext:value-type="float">
            <text:p>3 <text:s/>05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72" calcext:value-type="float">
            <text:p>6 <text:s/>772</text:p>
          </table:table-cell>
          <table:table-cell table:style-name="ce24" office:value-type="float" office:value="1893" calcext:value-type="float">
            <text:p>1 <text:s/>89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11411" calcext:value-type="float">
            <text:p>11 <text:s/>411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75" calcext:value-type="float">
            <text:p>4 <text:s/>07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9" calcext:value-type="float">
            <text:p>3 <text:s/>05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77" calcext:value-type="float">
            <text:p>6 <text:s/>777</text:p>
          </table:table-cell>
          <table:table-cell table:style-name="ce24" office:value-type="float" office:value="1896" calcext:value-type="float">
            <text:p>1 <text:s/>89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78" calcext:value-type="float">
            <text:p>4 <text:s/>07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1" calcext:value-type="float">
            <text:p>3 <text:s/>06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81" calcext:value-type="float">
            <text:p>6 <text:s/>781</text:p>
          </table:table-cell>
          <table:table-cell table:style-name="ce24" office:value-type="float" office:value="1898" calcext:value-type="float">
            <text:p>1 <text:s/>89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5" calcext:value-type="float">
            <text:p>6 <text:s/>795</text:p>
          </table:table-cell>
          <table:table-cell table:style-name="ce24" office:value-type="float" office:value="1905" calcext:value-type="float">
            <text:p>1 <text:s/>90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4" calcext:value-type="float">
            <text:p>6 <text:s/>804</text:p>
          </table:table-cell>
          <table:table-cell table:style-name="ce24" office:value-type="float" office:value="1909" calcext:value-type="float">
            <text:p>1 <text:s/>90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91" calcext:value-type="float">
            <text:p>4 <text:s/>09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796" calcext:value-type="float">
            <text:p>6 <text:s/>796</text:p>
          </table:table-cell>
          <table:table-cell table:style-name="ce24" office:value-type="float" office:value="1904" calcext:value-type="float">
            <text:p>1 <text:s/>90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10" calcext:value-type="float">
            <text:p>6 <text:s/>810</text:p>
          </table:table-cell>
          <table:table-cell table:style-name="ce24" office:value-type="float" office:value="1908" calcext:value-type="float">
            <text:p>1 <text:s/>90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2" calcext:value-type="float">
            <text:p>3 <text:s/>07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18" calcext:value-type="float">
            <text:p>6 <text:s/>818</text:p>
          </table:table-cell>
          <table:table-cell table:style-name="ce24" office:value-type="float" office:value="1911" calcext:value-type="float">
            <text:p>1 <text:s/>911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94" calcext:value-type="float">
            <text:p>4 <text:s/>09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23" calcext:value-type="float">
            <text:p>6 <text:s/>823</text:p>
          </table:table-cell>
          <table:table-cell table:style-name="ce24" office:value-type="float" office:value="1914" calcext:value-type="float">
            <text:p>1 <text:s/>914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6" office:value-type="string" calcext:value-type="string">
            <text:p>108年1至3月</text:p>
          </table:table-cell>
          <table:table-cell table:style-name="ce16" office:value-type="float" office:value="11479" calcext:value-type="float">
            <text:p>11 <text:s/>479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0" calcext:value-type="float">
            <text:p>4 <text:s/>09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9" calcext:value-type="float">
            <text:p>3 <text:s/>06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26" calcext:value-type="float">
            <text:p>6 <text:s/>826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11473" calcext:value-type="float">
            <text:p>11 <text:s/>473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9" calcext:value-type="float">
            <text:p>3 <text:s/>06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22" calcext:value-type="float">
            <text:p>6 <text:s/>822</text:p>
          </table:table-cell>
          <table:table-cell table:style-name="ce24" office:value-type="float" office:value="1913" calcext:value-type="float">
            <text:p>1 <text:s/>913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7" office:value-type="float" office:value="11478" calcext:value-type="float">
            <text:p>11 <text:s/>478</text:p>
          </table:table-cell>
          <table:table-cell table:style-name="ce25" office:value-type="float" office:value="563" calcext:value-type="float">
            <text:p><text:s text:c="2"/>563</text:p>
          </table:table-cell>
          <table:table-cell table:style-name="ce25" office:value-type="float" office:value="4087" calcext:value-type="float">
            <text:p>4 <text:s/>08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8" calcext:value-type="float">
            <text:p>3 <text:s/>068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903" calcext:value-type="float">
            <text:p><text:s text:c="2"/>903</text:p>
          </table:table-cell>
          <table:table-cell table:style-name="ce25" office:value-type="float" office:value="6829" calcext:value-type="float">
            <text:p>6 <text:s/>829</text:p>
          </table:table-cell>
          <table:table-cell table:style-name="ce25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-8.9" calcext:value-type="float">
            <text:p>-8.90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-1.36" calcext:value-type="float">
            <text:p>-1.36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35" calcext:value-type="float">
            <text:p>1.3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-1.32" calcext:value-type="float">
            <text:p>-1.32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1.37" calcext:value-type="float">
            <text:p>1.37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 table:print-ranges="6續.A2:6續.M39">
        <office:forms form:automatic-focus="false" form:apply-design-mode="false"/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36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36" table:number-columns-repeated="1011"/>
        </table:table-row>
        <table:table-row table:style-name="ro11">
          <table:covered-table-cell table:style-name="ce5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及國防；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42" office:value-type="float" office:value="414" calcext:value-type="float">
            <text:p>414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3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43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3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3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43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43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43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43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43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43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6" office:value-type="string" calcext:value-type="string">
            <text:p>108年1至3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4"/>
          <table:table-cell table:style-name="ce47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94" calcext:value-type="float">
            <text:p>0.94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-0.26" calcext:value-type="float">
            <text:p>-0.2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6.77" calcext:value-type="float">
            <text:p>6.77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0.12" calcext:value-type="float">
            <text:p>0.12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5.56" calcext:value-type="float">
            <text:p>5.56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0.29" calcext:value-type="float">
            <text:p>0.29</text:p>
          </table:table-cell>
          <table:table-cell table:number-columns-repeated="1011"/>
        </table:table-row>
        <table:table-row table:style-name="ro6">
          <table:table-cell table:style-name="ce38"/>
          <table:table-cell table:style-name="ce45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4-17T02:29:56</meta:creation-date>
    <dc:date>2019-04-17T02:31:37</dc:date>
    <meta:generator>NDC_ODF_Application_Tools/1.0.3$Windows_X86_64 LibreOffice_project/8ad3e16aadc5e73175a2d44b1abec8638aa18880</meta:generator>
    <meta:document-statistic meta:table-count="2" meta:cell-count="7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