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4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5" calcext:value-type="float">
            <text:p>-1.5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.34" calcext:value-type="float">
            <text:p>1.3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2.47" calcext:value-type="float">
            <text:p>2.47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2.26" calcext:value-type="float">
            <text:p>2.26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48" calcext:value-type="float">
            <text:p>0.4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8</meta:creation-date>
    <dc:date>2019-05-21T03:58:59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