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11403" calcext:value-type="float">
            <text:p>11 <text:s/>403</text:p>
          </table:table-cell>
          <table:table-cell table:style-name="ce24" office:value-type="float" office:value="560" calcext:value-type="float">
            <text:p><text:s text:c="2"/>560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6" calcext:value-type="float">
            <text:p>3 <text:s/>05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67" calcext:value-type="float">
            <text:p>6 <text:s/>767</text:p>
          </table:table-cell>
          <table:table-cell table:style-name="ce24" office:value-type="float" office:value="1890" calcext:value-type="float">
            <text:p>1 <text:s/>89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11406" calcext:value-type="float">
            <text:p>11 <text:s/>406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74" calcext:value-type="float">
            <text:p>4 <text:s/>07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8" calcext:value-type="float">
            <text:p>3 <text:s/>05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772" calcext:value-type="float">
            <text:p>6 <text:s/>772</text:p>
          </table:table-cell>
          <table:table-cell table:style-name="ce24" office:value-type="float" office:value="1893" calcext:value-type="float">
            <text:p>1 <text:s/>89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6" office:value-type="float" office:value="11411" calcext:value-type="float">
            <text:p>11 <text:s/>411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75" calcext:value-type="float">
            <text:p>4 <text:s/>07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9" calcext:value-type="float">
            <text:p>3 <text:s/>05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77" calcext:value-type="float">
            <text:p>6 <text:s/>777</text:p>
          </table:table-cell>
          <table:table-cell table:style-name="ce24" office:value-type="float" office:value="1896" calcext:value-type="float">
            <text:p>1 <text:s/>89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78" calcext:value-type="float">
            <text:p>4 <text:s/>07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1" calcext:value-type="float">
            <text:p>3 <text:s/>06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781" calcext:value-type="float">
            <text:p>6 <text:s/>781</text:p>
          </table:table-cell>
          <table:table-cell table:style-name="ce24" office:value-type="float" office:value="1898" calcext:value-type="float">
            <text:p>1 <text:s/>89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6" office:value-type="float" office:value="11443" calcext:value-type="float">
            <text:p>11 <text:s/>44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6" calcext:value-type="float">
            <text:p>4 <text:s/>08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5" calcext:value-type="float">
            <text:p>6 <text:s/>795</text:p>
          </table:table-cell>
          <table:table-cell table:style-name="ce24" office:value-type="float" office:value="1905" calcext:value-type="float">
            <text:p>1 <text:s/>90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6" office:value-type="float" office:value="11459" calcext:value-type="float">
            <text:p>11 <text:s/>459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04" calcext:value-type="float">
            <text:p>6 <text:s/>804</text:p>
          </table:table-cell>
          <table:table-cell table:style-name="ce24" office:value-type="float" office:value="1909" calcext:value-type="float">
            <text:p>1 <text:s/>90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6" office:value-type="float" office:value="11449" calcext:value-type="float">
            <text:p>11 <text:s/>449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91" calcext:value-type="float">
            <text:p>4 <text:s/>09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796" calcext:value-type="float">
            <text:p>6 <text:s/>796</text:p>
          </table:table-cell>
          <table:table-cell table:style-name="ce24" office:value-type="float" office:value="1904" calcext:value-type="float">
            <text:p>1 <text:s/>90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6" office:value-type="float" office:value="11460" calcext:value-type="float">
            <text:p>11 <text:s/>460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10" calcext:value-type="float">
            <text:p>6 <text:s/>810</text:p>
          </table:table-cell>
          <table:table-cell table:style-name="ce24" office:value-type="float" office:value="1908" calcext:value-type="float">
            <text:p>1 <text:s/>90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6" office:value-type="float" office:value="11475" calcext:value-type="float">
            <text:p>11 <text:s/>47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2" calcext:value-type="float">
            <text:p>3 <text:s/>07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18" calcext:value-type="float">
            <text:p>6 <text:s/>818</text:p>
          </table:table-cell>
          <table:table-cell table:style-name="ce24" office:value-type="float" office:value="1911" calcext:value-type="float">
            <text:p>1 <text:s/>911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11481" calcext:value-type="float">
            <text:p>11 <text:s/>481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94" calcext:value-type="float">
            <text:p>4 <text:s/>09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24" office:value-type="float" office:value="6823" calcext:value-type="float">
            <text:p>6 <text:s/>823</text:p>
          </table:table-cell>
          <table:table-cell table:style-name="ce24" office:value-type="float" office:value="1914" calcext:value-type="float">
            <text:p>1 <text:s/>914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6" office:value-type="string" calcext:value-type="string">
            <text:p>108年1至4月</text:p>
          </table:table-cell>
          <table:table-cell table:style-name="ce16" office:value-type="float" office:value="11479" calcext:value-type="float">
            <text:p>11 <text:s/>479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9" calcext:value-type="float">
            <text:p>4 <text:s/>08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9" calcext:value-type="float">
            <text:p>3 <text:s/>06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7" calcext:value-type="float">
            <text:p>6 <text:s/>827</text:p>
          </table:table-cell>
          <table:table-cell table:style-name="ce24" office:value-type="float" office:value="1916" calcext:value-type="float">
            <text:p>1 <text:s/>916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6" office:value-type="float" office:value="11473" calcext:value-type="float">
            <text:p>11 <text:s/>473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9" calcext:value-type="float">
            <text:p>4 <text:s/>08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9" calcext:value-type="float">
            <text:p>3 <text:s/>06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22" calcext:value-type="float">
            <text:p>6 <text:s/>822</text:p>
          </table:table-cell>
          <table:table-cell table:style-name="ce24" office:value-type="float" office:value="1913" calcext:value-type="float">
            <text:p>1 <text:s/>91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6" office:value-type="float" office:value="11478" calcext:value-type="float">
            <text:p>11 <text:s/>478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8" calcext:value-type="float">
            <text:p>3 <text:s/>06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7" office:value-type="float" office:value="11480" calcext:value-type="float">
            <text:p>11 <text:s/>480</text:p>
          </table:table-cell>
          <table:table-cell table:style-name="ce25" office:value-type="float" office:value="564" calcext:value-type="float">
            <text:p><text:s text:c="2"/>564</text:p>
          </table:table-cell>
          <table:table-cell table:style-name="ce25" office:value-type="float" office:value="4088" calcext:value-type="float">
            <text:p>4 <text:s/>088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6" calcext:value-type="float">
            <text:p>3 <text:s/>066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83" calcext:value-type="float">
            <text:p><text:s text:c="2"/>83</text:p>
          </table:table-cell>
          <table:table-cell table:style-name="ce25" office:value-type="float" office:value="905" calcext:value-type="float">
            <text:p><text:s text:c="2"/>905</text:p>
          </table:table-cell>
          <table:table-cell table:style-name="ce25" office:value-type="float" office:value="6828" calcext:value-type="float">
            <text:p>6 <text:s/>828</text:p>
          </table:table-cell>
          <table:table-cell table:style-name="ce25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5.25" calcext:value-type="float">
            <text:p>5.25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4.54" calcext:value-type="float">
            <text:p>4.54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83" calcext:value-type="float">
            <text:p>0.83</text:p>
          </table:table-cell>
          <table:table-cell table:style-name="ce19" office:value-type="float" office:value="1.24" calcext:value-type="float">
            <text:p>1.2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-0.79" calcext:value-type="float">
            <text:p>-0.79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1.34" calcext:value-type="float">
            <text:p>1.34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 table:print-ranges="6續.A2:6續.M39">
        <office:forms form:automatic-focus="false" form:apply-design-mode="false"/>
        <table:table-column table:style-name="co1" table:default-cell-style-name="ce1"/>
        <table:table-column table:style-name="co4" table:number-columns-repeated="12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36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36" table:number-columns-repeated="1011"/>
        </table:table-row>
        <table:table-row table:style-name="ro11">
          <table:covered-table-cell table:style-name="ce5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及國防；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42" office:value-type="float" office:value="414" calcext:value-type="float">
            <text:p>414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43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43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43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43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43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43" office:value-type="float" office:value="445" calcext:value-type="float">
            <text:p>44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43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43" office:value-type="float" office:value="445" calcext:value-type="float">
            <text:p>44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43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6" office:value-type="string" calcext:value-type="string">
            <text:p>108年1至4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44"/>
          <table:table-cell table:style-name="ce47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6" calcext:value-type="float">
            <text:p>-0.60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0.09" calcext:value-type="float">
            <text:p>0.0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5.64" calcext:value-type="float">
            <text:p>5.64</text:p>
          </table:table-cell>
          <table:table-cell table:style-name="ce19" office:value-type="float" office:value="0.83" calcext:value-type="float">
            <text:p>0.83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 office:value-type="float" office:value="0.37" calcext:value-type="float">
            <text:p>0.37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5.58" calcext:value-type="float">
            <text:p>5.58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0.31" calcext:value-type="float">
            <text:p>0.31</text:p>
          </table:table-cell>
          <table:table-cell table:number-columns-repeated="1011"/>
        </table:table-row>
        <table:table-row table:style-name="ro6">
          <table:table-cell table:style-name="ce38"/>
          <table:table-cell table:style-name="ce45" table:number-columns-repeated="12"/>
          <table:table-cell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6續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5-21T03:58:54</meta:creation-date>
    <dc:date>2019-05-21T05:34:03</dc:date>
    <meta:generator>NDC_ODF_Application_Tools/1.0.3$Windows_X86_64 LibreOffice_project/8ad3e16aadc5e73175a2d44b1abec8638aa18880</meta:generator>
    <meta:document-statistic meta:table-count="2" meta:cell-count="7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