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11.21" calcext:value-type="float">
            <text:p>11.21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3" calcext:value-type="float">
            <text:p>0.3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5" office:value-type="float" office:value="11.13" calcext:value-type="float">
            <text:p>11.13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54" calcext:value-type="float">
            <text:p>11.5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28" calcext:value-type="float">
            <text:p>6.2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5" office:value-type="float" office:value="11.48" calcext:value-type="float">
            <text:p>11.48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11.89" calcext:value-type="float">
            <text:p>11.89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3" calcext:value-type="float">
            <text:p>0.13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11.94" calcext:value-type="float">
            <text:p>11.94</text:p>
          </table:table-cell>
          <table:table-cell table:style-name="ce23" office:value-type="float" office:value="8.66" calcext:value-type="float">
            <text:p>8.66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1" calcext:value-type="float">
            <text:p>0.1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12.27" calcext:value-type="float">
            <text:p>12.27</text:p>
          </table:table-cell>
          <table:table-cell table:style-name="ce23" office:value-type="float" office:value="8.8" calcext:value-type="float">
            <text:p>8.80</text:p>
          </table:table-cell>
          <table:table-cell table:style-name="ce23" office:value-type="float" office:value="12.78" calcext:value-type="float">
            <text:p>12.7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23" office:value-type="float" office:value="8.65" calcext:value-type="float">
            <text:p>8.65</text:p>
          </table:table-cell>
          <table:table-cell table:style-name="ce23" office:value-type="float" office:value="12.29" calcext:value-type="float">
            <text:p>12.2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11.75" calcext:value-type="float">
            <text:p>11.75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23" office:value-type="float" office:value="8.64" calcext:value-type="float">
            <text:p>8.64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37" calcext:value-type="float">
            <text:p>11.37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5月</text:p>
          </table:table-cell>
          <table:table-cell table:style-name="ce15" office:value-type="float" office:value="11.36" calcext:value-type="float">
            <text:p>11.36</text:p>
          </table:table-cell>
          <table:table-cell table:style-name="ce23" office:value-type="float" office:value="8.47" calcext:value-type="float">
            <text:p>8.47</text:p>
          </table:table-cell>
          <table:table-cell table:style-name="ce23" office:value-type="float" office:value="11.77" calcext:value-type="float">
            <text:p>11.77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2" calcext:value-type="float">
            <text:p>6.42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98" calcext:value-type="float">
            <text:p>1.98</text:p>
          </table:table-cell>
          <table:table-cell table:number-columns-repeated="2" table:style-name="ce23" office:value-type="float" office:value="2.07" calcext:value-type="float">
            <text:p>2.0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29" calcext:value-type="float">
            <text:p>0.29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11.32" calcext:value-type="float">
            <text:p>11.32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3" calcext:value-type="float">
            <text:p>11.7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11.4" calcext:value-type="float">
            <text:p>11.40</text:p>
          </table:table-cell>
          <table:table-cell table:style-name="ce23" office:value-type="float" office:value="8.76" calcext:value-type="float">
            <text:p>8.76</text:p>
          </table:table-cell>
          <table:table-cell table:style-name="ce23" office:value-type="float" office:value="11.78" calcext:value-type="float">
            <text:p>11.7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11.7" calcext:value-type="float">
            <text:p>11.7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5" office:value-type="float" office:value="11.27" calcext:value-type="float">
            <text:p>11.27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28" calcext:value-type="float">
            <text:p>0.2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01" calcext:value-type="float">
            <text:p>0.01</text:p>
          </table:table-cell>
          <table:table-cell table:style-name="ce23" office:value-type="float" office:value="-0.01" calcext:value-type="float">
            <text:p>-0.01</text:p>
          </table:table-cell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6" calcext:value-type="float">
            <text:p>-0.06</text:p>
          </table:table-cell>
          <table:table-cell table:number-columns-repeated="4" table:style-name="ce23" office:value-type="float" office:value="0" calcext:value-type="float">
            <text:p>0.0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0.14" calcext:value-type="float">
            <text:p>0.1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0.12" calcext:value-type="float">
            <text:p>0.12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14" calcext:value-type="float">
            <text:p>0.14</text:p>
          </table:table-cell>
          <table:table-cell table:style-name="ce33"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6-24T00:56:03</meta:creation-date>
    <dc:date>2019-06-24T00:56:03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