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38" calcext:value-type="float">
            <text:p><text:s text:c="2"/>738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44" calcext:value-type="float">
            <text:p>1 <text:s/>444</text:p>
          </table:table-cell>
          <table:table-cell table:style-name="ce24" office:value-type="float" office:value="1673" calcext:value-type="float">
            <text:p>1 <text:s/>673</text:p>
          </table:table-cell>
          <table:table-cell table:style-name="ce24" office:value-type="float" office:value="1524" calcext:value-type="float">
            <text:p>1 <text:s/>524</text:p>
          </table:table-cell>
          <table:table-cell table:style-name="ce24" office:value-type="float" office:value="4309" calcext:value-type="float">
            <text:p>4 <text:s/>309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976" calcext:value-type="float">
            <text:p><text:s text:c="2"/>976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9" calcext:value-type="float">
            <text:p><text:s text:c="2"/>27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739" calcext:value-type="float">
            <text:p><text:s text:c="2"/>739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675" calcext:value-type="float">
            <text:p>1 <text:s/>675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4313" calcext:value-type="float">
            <text:p>4 <text:s/>313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77" calcext:value-type="float">
            <text:p><text:s text:c="2"/>977</text:p>
          </table:table-cell>
          <table:table-cell table:style-name="ce24" office:value-type="float" office:value="569" calcext:value-type="float">
            <text:p><text:s text:c="2"/>569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41" calcext:value-type="float">
            <text:p><text:s text:c="2"/>741</text:p>
          </table:table-cell>
          <table:table-cell table:style-name="ce24" office:value-type="float" office:value="5971" calcext:value-type="float">
            <text:p>5 <text:s/>97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6" calcext:value-type="float">
            <text:p>1 <text:s/>526</text:p>
          </table:table-cell>
          <table:table-cell table:style-name="ce24" office:value-type="float" office:value="4316" calcext:value-type="float">
            <text:p>4 <text:s/>316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8" calcext:value-type="float">
            <text:p><text:s text:c="2"/>978</text:p>
          </table:table-cell>
          <table:table-cell table:style-name="ce24" office:value-type="float" office:value="570" calcext:value-type="float">
            <text:p><text:s text:c="2"/>570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28" calcext:value-type="float">
            <text:p>1 <text:s/>528</text:p>
          </table:table-cell>
          <table:table-cell table:style-name="ce24" office:value-type="float" office:value="4322" calcext:value-type="float">
            <text:p>4 <text:s/>322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0" calcext:value-type="float">
            <text:p><text:s text:c="2"/>980</text:p>
          </table:table-cell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1" calcext:value-type="float">
            <text:p>1 <text:s/>531</text:p>
          </table:table-cell>
          <table:table-cell table:style-name="ce24" office:value-type="float" office:value="4327" calcext:value-type="float">
            <text:p>4 <text:s/>327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5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2.06" calcext:value-type="float">
            <text:p>2.06</text:p>
          </table:table-cell>
          <table:table-cell table:number-columns-repeated="2" table:style-name="ce18" office:value-type="float" office:value="0.15" calcext:value-type="float">
            <text:p>0.15</text:p>
          </table:table-cell>
          <table:table-cell table:style-name="ce18" office:value-type="float" office:value="-1.33" calcext:value-type="float">
            <text:p>-1.33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3.04" calcext:value-type="float">
            <text:p>3.0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1.71" calcext:value-type="float">
            <text:p>-1.71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3.1" calcext:value-type="float">
            <text:p>3.10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5:58</meta:creation-date>
    <dc:date>2019-06-24T00:55:58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