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5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27" calcext:value-type="float">
            <text:p>0.27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1.06" calcext:value-type="float">
            <text:p>1.06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3.03" calcext:value-type="float">
            <text:p>3.03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0.57" calcext:value-type="float">
            <text:p>0.57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29" calcext:value-type="float">
            <text:p>1.29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2.82" calcext:value-type="float">
            <text:p>2.82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08" calcext:value-type="float">
            <text:p>-1.08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6:01</meta:creation-date>
    <dc:date>2019-06-24T00:56:01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