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0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7" office:value-type="string" calcext:value-type="string">
            <text:p><text:span text:style-name="T4">女</text:span></text:p>
          </table:table-cell>
          <table:table-cell table:style-name="ce28" office:value-type="string" calcext:value-type="string">
            <text:p>想工作而</text:p>
            <text:p>未找工作且隨時</text:p>
            <text:p>可以開始工作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9" office:value-type="string" calcext:value-type="string">
            <text:p><text:span text:style-name="T4">其他</text:span>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3" office:value-type="float" office:value="3190" calcext:value-type="float">
            <text:p>3 <text:s/>190</text:p>
          </table:table-cell>
          <table:table-cell table:style-name="ce23" office:value-type="float" office:value="4951" calcext:value-type="float">
            <text:p>4 <text:s/>951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125" calcext:value-type="float">
            <text:p>2 <text:s/>125</text:p>
          </table:table-cell>
          <table:table-cell table:style-name="ce23" office:value-type="float" office:value="2428" calcext:value-type="float">
            <text:p>2 <text:s/>428</text:p>
          </table:table-cell>
          <table:table-cell table:style-name="ce23" office:value-type="float" office:value="2442" calcext:value-type="float">
            <text:p>2 <text:s/>442</text:p>
          </table:table-cell>
          <table:table-cell table:style-name="ce23" office:value-type="float" office:value="995" calcext:value-type="float">
            <text:p><text:s text:c="2"/>995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4966" calcext:value-type="float">
            <text:p>4 <text:s/>966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2089" calcext:value-type="float">
            <text:p>2 <text:s/>089</text:p>
          </table:table-cell>
          <table:table-cell table:style-name="ce23" office:value-type="float" office:value="2490" calcext:value-type="float">
            <text:p>2 <text:s/>490</text:p>
          </table:table-cell>
          <table:table-cell table:style-name="ce23" office:value-type="float" office:value="2434" calcext:value-type="float">
            <text:p>2 <text:s/>434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3" office:value-type="float" office:value="3213" calcext:value-type="float">
            <text:p>3 <text:s/>213</text:p>
          </table:table-cell>
          <table:table-cell table:style-name="ce23" office:value-type="float" office:value="4991" calcext:value-type="float">
            <text:p>4 <text:s/>991</text:p>
          </table:table-cell>
          <table:table-cell table:style-name="ce23" office:value-type="float" office:value="147" calcext:value-type="float">
            <text:p><text:s text:c="2"/>147</text:p>
          </table:table-cell>
          <table:table-cell table:style-name="ce23" office:value-type="float" office:value="2063" calcext:value-type="float">
            <text:p>2 <text:s/>06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2462" calcext:value-type="float">
            <text:p>2 <text:s/>462</text:p>
          </table:table-cell>
          <table:table-cell table:style-name="ce23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14" calcext:value-type="float">
            <text:p>3 <text:s/>214</text:p>
          </table:table-cell>
          <table:table-cell table:style-name="ce23" office:value-type="float" office:value="5022" calcext:value-type="float">
            <text:p>5 <text:s/>022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44" calcext:value-type="float">
            <text:p>2 <text:s/>044</text:p>
          </table:table-cell>
          <table:table-cell table:style-name="ce23" office:value-type="float" office:value="2548" calcext:value-type="float">
            <text:p>2 <text:s/>548</text:p>
          </table:table-cell>
          <table:table-cell table:style-name="ce23" office:value-type="float" office:value="2480" calcext:value-type="float">
            <text:p>2 <text:s/>480</text:p>
          </table:table-cell>
          <table:table-cell table:style-name="ce23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27" calcext:value-type="float">
            <text:p>2 <text:s/>027</text:p>
          </table:table-cell>
          <table:table-cell table:style-name="ce23" office:value-type="float" office:value="2574" calcext:value-type="float">
            <text:p>2 <text:s/>574</text:p>
          </table:table-cell>
          <table:table-cell table:style-name="ce23" office:value-type="float" office:value="2488" calcext:value-type="float">
            <text:p>2 <text:s/>488</text:p>
          </table:table-cell>
          <table:table-cell table:style-name="ce23" office:value-type="float" office:value="1013" calcext:value-type="float">
            <text:p>1 <text:s/>013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7年平均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5" office:value-type="float" office:value="8275" calcext:value-type="float">
            <text:p>8 <text:s/>275</text:p>
          </table:table-cell>
          <table:table-cell table:style-name="ce23" office:value-type="float" office:value="3225" calcext:value-type="float">
            <text:p>3 <text:s/>225</text:p>
          </table:table-cell>
          <table:table-cell table:style-name="ce23" office:value-type="float" office:value="5050" calcext:value-type="float">
            <text:p>5 <text:s/>050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34" calcext:value-type="float">
            <text:p>2 <text:s/>034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496" calcext:value-type="float">
            <text:p>2 <text:s/>496</text:p>
          </table:table-cell>
          <table:table-cell table:style-name="ce23" office:value-type="float" office:value="1008" calcext:value-type="float">
            <text:p>1 <text:s/>008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46" calcext:value-type="float">
            <text:p>5 <text:s/>046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24" calcext:value-type="float">
            <text:p>2 <text:s/>024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3" office:value-type="float" office:value="3209" calcext:value-type="float">
            <text:p>3 <text:s/>209</text:p>
          </table:table-cell>
          <table:table-cell table:style-name="ce23" office:value-type="float" office:value="5026" calcext:value-type="float">
            <text:p>5 <text:s/>026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1990" calcext:value-type="float">
            <text:p>1 <text:s/>99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4" calcext:value-type="float">
            <text:p>2 <text:s/>494</text:p>
          </table:table-cell>
          <table:table-cell table:style-name="ce23" office:value-type="float" office:value="1010" calcext:value-type="float">
            <text:p>1 <text:s/>010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15" office:value-type="float" office:value="8217" calcext:value-type="float">
            <text:p>8 <text:s/>217</text:p>
          </table:table-cell>
          <table:table-cell table:style-name="ce23" office:value-type="float" office:value="3204" calcext:value-type="float">
            <text:p>3 <text:s/>204</text:p>
          </table:table-cell>
          <table:table-cell table:style-name="ce23" office:value-type="float" office:value="5014" calcext:value-type="float">
            <text:p>5 <text:s/>014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1967" calcext:value-type="float">
            <text:p>1 <text:s/>967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493" calcext:value-type="float">
            <text:p>2 <text:s/>493</text:p>
          </table:table-cell>
          <table:table-cell table:style-name="ce23" office:value-type="float" office:value="1011" calcext:value-type="float">
            <text:p>1 <text:s/>011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15" office:value-type="float" office:value="8248" calcext:value-type="float">
            <text:p>8 <text:s/>248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office:value-type="float" office:value="2000" calcext:value-type="float">
            <text:p>2 <text:s/>000</text:p>
          </table:table-cell>
          <table:table-cell table:style-name="ce23" office:value-type="float" office:value="2590" calcext:value-type="float">
            <text:p>2 <text:s/>590</text:p>
          </table:table-cell>
          <table:table-cell table:style-name="ce23" office:value-type="float" office:value="2497" calcext:value-type="float">
            <text:p>2 <text:s/>497</text:p>
          </table:table-cell>
          <table:table-cell table:style-name="ce23" office:value-type="float" office:value="1009" calcext:value-type="float">
            <text:p>1 <text:s/>009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5" office:value-type="float" office:value="8246" calcext:value-type="float">
            <text:p>8 <text:s/>246</text:p>
          </table:table-cell>
          <table:table-cell table:style-name="ce23" office:value-type="float" office:value="3216" calcext:value-type="float">
            <text:p>3 <text:s/>216</text:p>
          </table:table-cell>
          <table:table-cell table:style-name="ce23" office:value-type="float" office:value="5030" calcext:value-type="float">
            <text:p>5 <text:s/>030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2" calcext:value-type="float">
            <text:p>2 <text:s/>002</text:p>
          </table:table-cell>
          <table:table-cell table:style-name="ce23" office:value-type="float" office:value="2588" calcext:value-type="float">
            <text:p>2 <text:s/>588</text:p>
          </table:table-cell>
          <table:table-cell table:style-name="ce23" office:value-type="float" office:value="2498" calcext:value-type="float">
            <text:p>2 <text:s/>498</text:p>
          </table:table-cell>
          <table:table-cell table:style-name="ce23" office:value-type="float" office:value="1007" calcext:value-type="float">
            <text:p>1 <text:s/>007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27" calcext:value-type="float">
            <text:p>5 <text:s/>02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04" calcext:value-type="float">
            <text:p>2 <text:s/>004</text:p>
          </table:table-cell>
          <table:table-cell table:style-name="ce23" office:value-type="float" office:value="2584" calcext:value-type="float">
            <text:p>2 <text:s/>584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6" calcext:value-type="float">
            <text:p>1 <text:s/>006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5" office:value-type="float" office:value="8249" calcext:value-type="float">
            <text:p>8 <text:s/>249</text:p>
          </table:table-cell>
          <table:table-cell table:style-name="ce23" office:value-type="float" office:value="3218" calcext:value-type="float">
            <text:p>3 <text:s/>218</text:p>
          </table:table-cell>
          <table:table-cell table:style-name="ce23" office:value-type="float" office:value="5031" calcext:value-type="float">
            <text:p>5 <text:s/>031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6" calcext:value-type="float">
            <text:p>2 <text:s/>006</text:p>
          </table:table-cell>
          <table:table-cell table:style-name="ce23" office:value-type="float" office:value="2587" calcext:value-type="float">
            <text:p>2 <text:s/>587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<text:s/></text:p>
          </table:table-cell>
          <table:table-cell table:style-name="ce15"/>
          <table:table-cell table:style-name="ce23" table:number-columns-repeated="7"/>
          <table:table-cell table:style-name="ce30" table:number-columns-repeated="1015"/>
        </table:table-row>
        <table:table-row table:style-name="ro7">
          <table:table-cell table:style-name="ce5" office:value-type="string" calcext:value-type="string">
            <text:p>108年1至6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0" calcext:value-type="float">
            <text:p>3 <text:s/>220</text:p>
          </table:table-cell>
          <table:table-cell table:style-name="ce23" office:value-type="float" office:value="5036" calcext:value-type="float">
            <text:p>5 <text:s/>036</text:p>
          </table:table-cell>
          <table:table-cell table:style-name="ce23" office:value-type="float" office:value="148" calcext:value-type="float">
            <text:p><text:s text:c="2"/>148</text:p>
          </table:table-cell>
          <table:table-cell table:style-name="ce23" office:value-type="float" office:value="2008" calcext:value-type="float">
            <text:p>2 <text:s/>00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5" calcext:value-type="float">
            <text:p>2 <text:s/>505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5" office:value-type="float" office:value="8250" calcext:value-type="float">
            <text:p>8 <text:s/>250</text:p>
          </table:table-cell>
          <table:table-cell table:style-name="ce23" office:value-type="float" office:value="3217" calcext:value-type="float">
            <text:p>3 <text:s/>217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07" calcext:value-type="float">
            <text:p>2 <text:s/>007</text:p>
          </table:table-cell>
          <table:table-cell table:style-name="ce23" office:value-type="float" office:value="2589" calcext:value-type="float">
            <text:p>2 <text:s/>589</text:p>
          </table:table-cell>
          <table:table-cell table:style-name="ce23" office:value-type="float" office:value="2502" calcext:value-type="float">
            <text:p>2 <text:s/>502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5" office:value-type="float" office:value="8256" calcext:value-type="float">
            <text:p>8 <text:s/>256</text:p>
          </table:table-cell>
          <table:table-cell table:style-name="ce23" office:value-type="float" office:value="3221" calcext:value-type="float">
            <text:p>3 <text:s/>221</text:p>
          </table:table-cell>
          <table:table-cell table:style-name="ce23" office:value-type="float" office:value="5035" calcext:value-type="float">
            <text:p>5 <text:s/>035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2009" calcext:value-type="float">
            <text:p>2 <text:s/>009</text:p>
          </table:table-cell>
          <table:table-cell table:style-name="ce23" office:value-type="float" office:value="2592" calcext:value-type="float">
            <text:p>2 <text:s/>592</text:p>
          </table:table-cell>
          <table:table-cell table:style-name="ce23" office:value-type="float" office:value="2500" calcext:value-type="float">
            <text:p>2 <text:s/>500</text:p>
          </table:table-cell>
          <table:table-cell table:style-name="ce23" office:value-type="float" office:value="1004" calcext:value-type="float">
            <text:p>1 <text:s/>004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5" office:value-type="float" office:value="8259" calcext:value-type="float">
            <text:p>8 <text:s/>259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7" calcext:value-type="float">
            <text:p>5 <text:s/>037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1" calcext:value-type="float">
            <text:p>2 <text:s/>501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9" calcext:value-type="float">
            <text:p><text:s text:c="2"/>149</text:p>
          </table:table-cell>
          <table:table-cell table:style-name="ce23" office:value-type="float" office:value="2011" calcext:value-type="float">
            <text:p>2 <text:s/>011</text:p>
          </table:table-cell>
          <table:table-cell table:style-name="ce23" office:value-type="float" office:value="2594" calcext:value-type="float">
            <text:p>2 <text:s/>594</text:p>
          </table:table-cell>
          <table:table-cell table:style-name="ce23" office:value-type="float" office:value="2503" calcext:value-type="float">
            <text:p>2 <text:s/>503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calcext:value-type="string">
            <text:p>5月</text:p>
          </table:table-cell>
          <table:table-cell table:style-name="ce15" office:value-type="float" office:value="8260" calcext:value-type="float">
            <text:p>8 <text:s/>260</text:p>
          </table:table-cell>
          <table:table-cell table:style-name="ce23" office:value-type="float" office:value="3222" calcext:value-type="float">
            <text:p>3 <text:s/>222</text:p>
          </table:table-cell>
          <table:table-cell table:style-name="ce23" office:value-type="float" office:value="5038" calcext:value-type="float">
            <text:p>5 <text:s/>038</text:p>
          </table:table-cell>
          <table:table-cell table:style-name="ce23" office:value-type="float" office:value="145" calcext:value-type="float">
            <text:p><text:s text:c="2"/>145</text:p>
          </table:table-cell>
          <table:table-cell table:style-name="ce23" office:value-type="float" office:value="2012" calcext:value-type="float">
            <text:p>2 <text:s/>012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06" calcext:value-type="float">
            <text:p>2 <text:s/>506</text:p>
          </table:table-cell>
          <table:table-cell table:style-name="ce23" office:value-type="float" office:value="1003" calcext:value-type="float">
            <text:p>1 <text:s/>003</text:p>
          </table:table-cell>
          <table:table-cell table:style-name="ce30" table:number-columns-repeated="1015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3" office:value-type="float" office:value="3219" calcext:value-type="float">
            <text:p>3 <text:s/>219</text:p>
          </table:table-cell>
          <table:table-cell table:style-name="ce23" office:value-type="float" office:value="5034" calcext:value-type="float">
            <text:p>5 <text:s/>034</text:p>
          </table:table-cell>
          <table:table-cell table:style-name="ce23" office:value-type="float" office:value="144" calcext:value-type="float">
            <text:p><text:s text:c="2"/>144</text:p>
          </table:table-cell>
          <table:table-cell table:style-name="ce23" office:value-type="float" office:value="1998" calcext:value-type="float">
            <text:p>1 <text:s/>998</text:p>
          </table:table-cell>
          <table:table-cell table:style-name="ce23" office:value-type="float" office:value="2593" calcext:value-type="float">
            <text:p>2 <text:s/>593</text:p>
          </table:table-cell>
          <table:table-cell table:style-name="ce23" office:value-type="float" office:value="2516" calcext:value-type="float">
            <text:p>2 <text:s/>516</text:p>
          </table:table-cell>
          <table:table-cell table:style-name="ce23" office:value-type="float" office:value="1002" calcext:value-type="float">
            <text:p>1 <text:s/>002</text:p>
          </table:table-cell>
          <table:table-cell table:style-name="ce30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6"/>
          <table:table-cell table:style-name="ce24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73" calcext:value-type="float">
            <text:p>-0.73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4" calcext:value-type="float">
            <text:p>-14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-7" calcext:value-type="float">
            <text:p>-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3.99" calcext:value-type="float">
            <text:p>-3.99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0.66" calcext:value-type="float">
            <text:p>-0.6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累計與上年同期比較</text:p>
          </table:table-cell>
          <table:table-cell table:style-name="ce15"/>
          <table:table-cell table:style-name="ce23" table:number-columns-repeated="7"/>
          <table:table-cell table:number-columns-repeated="1015"/>
        </table:table-row>
        <table:table-row table:style-name="ro7">
          <table:table-cell table:style-name="ce7" office:value-type="string" calcext:value-type="string">
            <text:p><text:s/>　增減值　　 <text:s text:c="2"/>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2" calcext:value-type="float">
            <text:p>-12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/>　增減率（％） <text:s text:c="2"/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51" calcext:value-type="float">
            <text:p>-0.51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19"/>
          <table:table-cell table:style-name="ce25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20"/>
          <table:table-cell table:style-name="ce26" table:number-columns-repeated="7"/>
          <table:table-cell table:number-columns-repeated="101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7</meta:creation-date>
    <dc:date>2019-07-19T10:36:07</dc:date>
    <meta:generator>NDC_ODF_Application_Tools/1.0.3$Windows_X86_64 LibreOffice_project/8ad3e16aadc5e73175a2d44b1abec8638aa18880</meta:generator>
    <meta:document-statistic meta:table-count="1" meta:cell-count="2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