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3" calcext:value-type="float">
            <text:p>0.13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1" calcext:value-type="float">
            <text:p>0.1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7月</text:p>
          </table:table-cell>
          <table:table-cell table:style-name="ce15" office:value-type="float" office:value="11.56" calcext:value-type="float">
            <text:p>11.56</text:p>
          </table:table-cell>
          <table:table-cell table:style-name="ce23" office:value-type="float" office:value="8.75" calcext:value-type="float">
            <text:p>8.75</text:p>
          </table:table-cell>
          <table:table-cell table:style-name="ce23" office:value-type="float" office:value="11.97" calcext:value-type="float">
            <text:p>11.97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48" calcext:value-type="float">
            <text:p>6.4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12.2" calcext:value-type="float">
            <text:p>12.2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51" calcext:value-type="float">
            <text:p>0.5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5" office:value-type="float" office:value="12.25" calcext:value-type="float">
            <text:p>12.25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46" calcext:value-type="float">
            <text:p>0.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37" calcext:value-type="float">
            <text:p>0.37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21" calcext:value-type="float">
            <text:p>0.21</text:p>
          </table:table-cell>
          <table:table-cell table:number-columns-repeated="2" table:style-name="ce23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31" calcext:value-type="float">
            <text:p>0.3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35" calcext:value-type="float">
            <text:p>0.3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19" calcext:value-type="float">
            <text:p>0.1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2" calcext:value-type="float">
            <text:p>0.20</text:p>
          </table:table-cell>
          <table:table-cell table:style-name="ce33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5:02</meta:creation-date>
    <dc:date>2019-08-22T01:15:02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