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1" calcext:value-type="float">
            <text:p>0.1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8月</text:p>
          </table:table-cell>
          <table:table-cell table:style-name="ce15" office:value-type="float" office:value="11.71" calcext:value-type="float">
            <text:p>11.71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37" calcext:value-type="float">
            <text:p>0.3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12.2" calcext:value-type="float">
            <text:p>12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51" calcext:value-type="float">
            <text:p>0.5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25" calcext:value-type="float">
            <text:p>12.25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46" calcext:value-type="float">
            <text:p>0.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5" office:value-type="float" office:value="12.72" calcext:value-type="float">
            <text:p>12.72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13.05" calcext:value-type="float">
            <text:p>13.05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55" calcext:value-type="float">
            <text:p>0.5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47" calcext:value-type="float">
            <text:p>0.4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5" calcext:value-type="float">
            <text:p>-0.05</text:p>
          </table:table-cell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09" calcext:value-type="float">
            <text:p>0.0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45" calcext:value-type="float">
            <text:p>0.4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43" calcext:value-type="float">
            <text:p>0.4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22" calcext:value-type="float">
            <text:p>0.22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23" calcext:value-type="float">
            <text:p>0.23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8:10</meta:creation-date>
    <dc:date>2019-09-23T04:08:11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