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8月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9" calcext:value-type="float">
            <text:p>5 <text:s/>029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991" calcext:value-type="float">
            <text:p>1 <text:s/>99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9" calcext:value-type="float">
            <text:p>2 <text:s/>509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62" calcext:value-type="float">
            <text:p>-6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-3.14" calcext:value-type="float">
            <text:p>-3.1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.51" calcext:value-type="float">
            <text:p>1.5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59" calcext:value-type="float">
            <text:p>-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0.33" calcext:value-type="float">
            <text:p>0.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85" calcext:value-type="float">
            <text:p>-1.85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-0.47" calcext:value-type="float">
            <text:p>-0.47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6</meta:creation-date>
    <dc:date>2019-09-23T04:08:07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