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9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9" calcext:value-type="float">
            <text:p>1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25" calcext:value-type="float">
            <text:p>1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2.85" calcext:value-type="float">
            <text:p>-2.85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2.72" calcext:value-type="float">
            <text:p>-2.72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2.29" calcext:value-type="float">
            <text:p>2.29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3.74" calcext:value-type="float">
            <text:p>-3.74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4" calcext:value-type="float">
            <text:p>-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7.75" calcext:value-type="float">
            <text:p>7.75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6.02" calcext:value-type="float">
            <text:p>6.0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7.19" calcext:value-type="float">
            <text:p>7.19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5.83" calcext:value-type="float">
            <text:p>-5.83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3.01" calcext:value-type="float">
            <text:p>3.0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.41" calcext:value-type="float">
            <text:p>-1.41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1:03</meta:creation-date>
    <dc:date>2019-10-22T03:11:04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