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O39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21" table:number-columns-repeated="11"/>
          <table:table-cell table:style-name="ce3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2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3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3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3"/>
          <table:table-cell table:style-name="ce32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15~19<text:span text:style-name="T4">歲</text:span></text:p>
          </table:table-cell>
          <table:table-cell table:style-name="ce24" office:value-type="string" calcext:value-type="string">
            <text:p>20~2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25~29<text:span text:style-name="T4">歲</text:span></text:p>
          </table:table-cell>
          <table:table-cell table:style-name="ce24" office:value-type="string" calcext:value-type="string">
            <text:p>30~34<text:span text:style-name="T4">歲</text:span></text:p>
          </table:table-cell>
          <table:table-cell table:style-name="ce24" office:value-type="string" calcext:value-type="string">
            <text:p>35~39<text:span text:style-name="T4">歲</text:span></text:p>
          </table:table-cell>
          <table:table-cell table:style-name="ce24" office:value-type="string" calcext:value-type="string">
            <text:p>40~44<text:span text:style-name="T4">歲</text:span></text:p>
          </table:table-cell>
          <table:table-cell table:style-name="ce24" office:value-type="string" calcext:value-type="string">
            <text:p><text:span text:style-name="T4">合計</text:span></text:p>
          </table:table-cell>
          <table:table-cell table:style-name="ce24" office:value-type="string" calcext:value-type="string">
            <text:p>45~49<text:span text:style-name="T4">歲</text:span></text:p>
          </table:table-cell>
          <table:table-cell table:style-name="ce24" office:value-type="string" calcext:value-type="string">
            <text:p>50~54<text:span text:style-name="T4">歲</text:span></text:p>
          </table:table-cell>
          <table:table-cell table:style-name="ce24" office:value-type="string" calcext:value-type="string">
            <text:p>55~59<text:span text:style-name="T4">歲</text:span></text:p>
          </table:table-cell>
          <table:table-cell table:style-name="ce24" office:value-type="string" calcext:value-type="string">
            <text:p>60~64<text:span text:style-name="T4">歲</text:span></text:p>
          </table:table-cell>
          <table:covered-table-cell table:style-name="ce33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6" office:value-type="float" office:value="113" calcext:value-type="float">
            <text:p>11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76" calcext:value-type="float">
            <text:p>276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7" office:value-type="float" office:value="119" calcext:value-type="float">
            <text:p>1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58" calcext:value-type="float">
            <text:p>258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7" office:value-type="float" office:value="109" calcext:value-type="float">
            <text:p>10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54" calcext:value-type="float">
            <text:p>25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7" office:value-type="float" office:value="116" calcext:value-type="float">
            <text:p>1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7" office:value-type="float" office:value="114" calcext:value-type="float">
            <text:p>1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239" calcext:value-type="float">
            <text:p>23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8年1至10月</text:p>
          </table:table-cell>
          <table:table-cell table:style-name="ce17" office:value-type="float" office:value="118" calcext:value-type="float">
            <text:p>1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7" office:value-type="float" office:value="113" calcext:value-type="float">
            <text:p>1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7" office:value-type="float" office:value="112" calcext:value-type="float">
            <text:p>1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7" office:value-type="float" office:value="110" calcext:value-type="float">
            <text:p>11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6月</text:p>
          </table:table-cell>
          <table:table-cell table:style-name="ce17" office:value-type="float" office:value="117" calcext:value-type="float">
            <text:p>1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7月</text:p>
          </table:table-cell>
          <table:table-cell table:style-name="ce17" office:value-type="float" office:value="123" calcext:value-type="float">
            <text:p>1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8月</text:p>
          </table:table-cell>
          <table:table-cell table:style-name="ce17" office:value-type="float" office:value="129" calcext:value-type="float">
            <text:p>12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9月</text:p>
          </table:table-cell>
          <table:table-cell table:style-name="ce17" office:value-type="float" office:value="125" calcext:value-type="float">
            <text:p>12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7" office:value-type="float" office:value="125" calcext:value-type="float">
            <text:p>12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242" calcext:value-type="float">
            <text:p>24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2" table:style-name="ce19" office:value-type="float" office:value="27" calcext:value-type="float">
            <text:p>2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8"/>
          <table:table-cell table:style-name="ce26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3" calcext:value-type="float">
            <text:p>-3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-1.12" calcext:value-type="float">
            <text:p>-1.12</text:p>
          </table:table-cell>
          <table:table-cell table:style-name="ce20" office:value-type="float" office:value="-2.42" calcext:value-type="float">
            <text:p>-2.42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0.35" calcext:value-type="float">
            <text:p>-0.35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8" calcext:value-type="float">
            <text:p>-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-5" calcext:value-type="float">
            <text:p>-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-2" calcext:value-type="float">
            <text:p>-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0" office:value-type="float" office:value="7.33" calcext:value-type="float">
            <text:p>7.33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7.02" calcext:value-type="float">
            <text:p>7.02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5.68" calcext:value-type="float">
            <text:p>5.68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5.53" calcext:value-type="float">
            <text:p>-5.53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7"/>
          <table:table-cell table:style-name="ce19" table:number-columns-repeated="13"/>
          <table:table-cell table:number-columns-repeated="1009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-4" calcext:value-type="float">
            <text:p>-4</text:p>
          </table:table-cell>
          <table:table-cell table:style-name="ce19" office:value-type="float" office:value="-2" calcext:value-type="float">
            <text:p>-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-1" calcext:value-type="float">
            <text:p>-1</text:p>
          </table:table-cell>
          <table:table-cell table:style-name="ce19" office:value-type="float" office:value="-3" calcext:value-type="float">
            <text:p>-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4.29" calcext:value-type="float">
            <text:p>4.29</text:p>
          </table:table-cell>
          <table:table-cell table:style-name="ce20" office:value-type="float" office:value="0.41" calcext:value-type="float">
            <text:p>0.41</text:p>
          </table:table-cell>
          <table:table-cell table:style-name="ce20" office:value-type="float" office:value="3.28" calcext:value-type="float">
            <text:p>3.28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1.82" calcext:value-type="float">
            <text:p>-1.82</text:p>
          </table:table-cell>
          <table:table-cell table:number-columns-repeated="5" table:style-name="ce20" office:value-type="string" calcext:value-type="string">
            <text:p>*-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2"/>
          <table:table-cell table:style-name="ce27" table:number-columns-repeated="13"/>
          <table:table-cell table:number-columns-repeated="1009"/>
        </table:table-row>
        <table:table-row table:style-name="ro9" table:number-rows-repeated="7">
          <table:table-cell table:number-columns-repeated="2"/>
          <table:table-cell table:style-name="ce28"/>
          <table:table-cell table:style-name="ce29" table:number-columns-repeated="11"/>
          <table:table-cell table:number-columns-repeated="1010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'.$A$1" table:cell-range-address="$'10'.$A$2:.$O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11-21T06:02:18</meta:creation-date>
    <dc:date>2019-11-21T06:02:19</dc:date>
    <meta:generator>NDC_ODF_Application_Tools/1.0.3$Windows_X86_64 LibreOffice_project/8ad3e16aadc5e73175a2d44b1abec8638aa18880</meta:generator>
    <meta:document-statistic meta:table-count="1" meta:cell-count="4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