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23" office:value-type="float" office:value="8.65" calcext:value-type="float">
            <text:p>8.65</text:p>
          </table:table-cell>
          <table:table-cell table:style-name="ce23" office:value-type="float" office:value="12.29" calcext:value-type="float">
            <text:p>12.2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11.75" calcext:value-type="float">
            <text:p>11.75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23" office:value-type="float" office:value="8.64" calcext:value-type="float">
            <text:p>8.64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37" calcext:value-type="float">
            <text:p>11.37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10月</text:p>
          </table:table-cell>
          <table:table-cell table:style-name="ce15" office:value-type="float" office:value="11.87" calcext:value-type="float">
            <text:p>11.87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6" calcext:value-type="float">
            <text:p>12.26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6" calcext:value-type="float">
            <text:p>6.56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6" calcext:value-type="float">
            <text:p>1.96</text:p>
          </table:table-cell>
          <table:table-cell table:number-columns-repeated="2" table:style-name="ce23" office:value-type="float" office:value="2.02" calcext:value-type="float">
            <text:p>2.0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6" calcext:value-type="float">
            <text:p>0.3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11.32" calcext:value-type="float">
            <text:p>11.32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3" calcext:value-type="float">
            <text:p>11.7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11.4" calcext:value-type="float">
            <text:p>11.40</text:p>
          </table:table-cell>
          <table:table-cell table:style-name="ce23" office:value-type="float" office:value="8.76" calcext:value-type="float">
            <text:p>8.76</text:p>
          </table:table-cell>
          <table:table-cell table:style-name="ce23" office:value-type="float" office:value="11.78" calcext:value-type="float">
            <text:p>11.7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11.7" calcext:value-type="float">
            <text:p>11.7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5" office:value-type="float" office:value="11.27" calcext:value-type="float">
            <text:p>11.27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28" calcext:value-type="float">
            <text:p>0.28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23" office:value-type="float" office:value="9.66" calcext:value-type="float">
            <text:p>9.66</text:p>
          </table:table-cell>
          <table:table-cell table:style-name="ce23" office:value-type="float" office:value="12.2" calcext:value-type="float">
            <text:p>12.2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51" calcext:value-type="float">
            <text:p>0.5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12.25" calcext:value-type="float">
            <text:p>12.25</text:p>
          </table:table-cell>
          <table:table-cell table:style-name="ce23" office:value-type="float" office:value="9.21" calcext:value-type="float">
            <text:p>9.21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6.66" calcext:value-type="float">
            <text:p>6.66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46" calcext:value-type="float">
            <text:p>0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12.72" calcext:value-type="float">
            <text:p>12.72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13.05" calcext:value-type="float">
            <text:p>13.05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6.71" calcext:value-type="float">
            <text:p>6.71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55" calcext:value-type="float">
            <text:p>0.5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2.55" calcext:value-type="float">
            <text:p>12.55</text:p>
          </table:table-cell>
          <table:table-cell table:style-name="ce23" office:value-type="float" office:value="10.47" calcext:value-type="float">
            <text:p>10.47</text:p>
          </table:table-cell>
          <table:table-cell table:style-name="ce23" office:value-type="float" office:value="12.86" calcext:value-type="float">
            <text:p>12.86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87" calcext:value-type="float">
            <text:p>6.87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28" calcext:value-type="float">
            <text:p>0.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5" office:value-type="float" office:value="12.48" calcext:value-type="float">
            <text:p>12.48</text:p>
          </table:table-cell>
          <table:table-cell table:style-name="ce23" office:value-type="float" office:value="9.81" calcext:value-type="float">
            <text:p>9.81</text:p>
          </table:table-cell>
          <table:table-cell table:style-name="ce23" office:value-type="float" office:value="12.86" calcext:value-type="float">
            <text:p>12.86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07" calcext:value-type="float">
            <text:p>-0.07</text:p>
          </table:table-cell>
          <table:table-cell table:style-name="ce23" office:value-type="float" office:value="-0.66" calcext:value-type="float">
            <text:p>-0.66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06" calcext:value-type="float">
            <text:p>0.0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0.73" calcext:value-type="float">
            <text:p>0.73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22" calcext:value-type="float">
            <text:p>0.2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0.32" calcext:value-type="float">
            <text:p>0.32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22" calcext:value-type="float">
            <text:p>0.22</text:p>
          </table:table-cell>
          <table:table-cell table:style-name="ce33"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1-21T06:02:20</meta:creation-date>
    <dc:date>2019-11-21T06:02:21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