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10月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22" office:value-type="float" office:value="9.79" calcext:value-type="float">
            <text:p>9.79</text:p>
          </table:table-cell>
          <table:table-cell table:style-name="ce22" office:value-type="float" office:value="58.66" calcext:value-type="float">
            <text:p>58.66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08" calcext:value-type="float">
            <text:p>89.08</text:p>
          </table:table-cell>
          <table:table-cell table:style-name="ce22" office:value-type="float" office:value="83.49" calcext:value-type="float">
            <text:p>83.49</text:p>
          </table:table-cell>
          <table:table-cell table:style-name="ce22" office:value-type="float" office:value="63.47" calcext:value-type="float">
            <text:p>63.47</text:p>
          </table:table-cell>
          <table:table-cell table:style-name="ce22" office:value-type="float" office:value="84.78" calcext:value-type="float">
            <text:p>84.78</text:p>
          </table:table-cell>
          <table:table-cell table:style-name="ce22" office:value-type="float" office:value="74.37" calcext:value-type="float">
            <text:p>74.37</text:p>
          </table:table-cell>
          <table:table-cell table:style-name="ce22" office:value-type="float" office:value="56.01" calcext:value-type="float">
            <text:p>56.0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29" calcext:value-type="float">
            <text:p>8.2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3.33" calcext:value-type="float">
            <text:p>83.33</text:p>
          </table:table-cell>
          <table:table-cell table:style-name="ce22" office:value-type="float" office:value="63.36" calcext:value-type="float">
            <text:p>63.3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8.22" calcext:value-type="float">
            <text:p>8.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5" office:value-type="float" office:value="36.86" calcext:value-type="float">
            <text:p>36.8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59.81" calcext:value-type="float">
            <text:p>59.81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22" office:value-type="float" office:value="89.76" calcext:value-type="float">
            <text:p>89.76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5" calcext:value-type="float">
            <text:p>63.45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74.58" calcext:value-type="float">
            <text:p>74.58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24" calcext:value-type="float">
            <text:p>8.2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8" calcext:value-type="float">
            <text:p>0.08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2" calcext:value-type="float">
            <text:p>0.0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68" calcext:value-type="float">
            <text:p>1.68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12" calcext:value-type="float">
            <text:p>-0.1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81" calcext:value-type="float">
            <text:p>1.8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0</meta:creation-date>
    <dc:date>2019-11-21T06:02:10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