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3" calcext:value-type="float">
            <text:p>1 <text:s/>533</text:p>
          </table:table-cell>
          <table:table-cell table:style-name="ce24" office:value-type="float" office:value="4326" calcext:value-type="float">
            <text:p>4 <text:s/>326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83" calcext:value-type="float">
            <text:p><text:s text:c="2"/>983</text:p>
          </table:table-cell>
          <table:table-cell table:style-name="ce24" office:value-type="float" office:value="573" calcext:value-type="float">
            <text:p><text:s text:c="2"/>573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4332" calcext:value-type="float">
            <text:p>4 <text:s/>332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4" calcext:value-type="float">
            <text:p><text:s text:c="2"/>984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38" calcext:value-type="float">
            <text:p>1 <text:s/>538</text:p>
          </table:table-cell>
          <table:table-cell table:style-name="ce24" office:value-type="float" office:value="4338" calcext:value-type="float">
            <text:p>4 <text:s/>338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6" calcext:value-type="float">
            <text:p><text:s text:c="2"/>986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9" calcext:value-type="float">
            <text:p><text:s text:c="2"/>759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2" calcext:value-type="float">
            <text:p>1 <text:s/>422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47" calcext:value-type="float">
            <text:p>1 <text:s/>547</text:p>
          </table:table-cell>
          <table:table-cell table:style-name="ce24" office:value-type="float" office:value="4350" calcext:value-type="float">
            <text:p>4 <text:s/>35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2" calcext:value-type="float">
            <text:p><text:s text:c="2"/>992</text:p>
          </table:table-cell>
          <table:table-cell table:style-name="ce24" office:value-type="float" office:value="584" calcext:value-type="float">
            <text:p><text:s text:c="2"/>584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8" calcext:value-type="float">
            <text:p>5 <text:s/>978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0" calcext:value-type="float">
            <text:p>1 <text:s/>420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4" calcext:value-type="float">
            <text:p><text:s text:c="2"/>754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50" calcext:value-type="float">
            <text:p>4 <text:s/>350</text:p>
          </table:table-cell>
          <table:table-cell table:style-name="ce24" office:value-type="float" office:value="1469" calcext:value-type="float">
            <text:p>1 <text:s/>469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67" calcext:value-type="float">
            <text:p><text:s text:c="2"/>86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82" calcext:value-type="float">
            <text:p>5 <text:s/>982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1" calcext:value-type="float">
            <text:p><text:s text:c="2"/>991</text:p>
          </table:table-cell>
          <table:table-cell table:style-name="ce24" office:value-type="float" office:value="583" calcext:value-type="float">
            <text:p><text:s text:c="2"/>583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79" calcext:value-type="float">
            <text:p><text:s text:c="2"/>879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62" calcext:value-type="float">
            <text:p><text:s text:c="2"/>762</text:p>
          </table:table-cell>
          <table:table-cell table:style-name="ce24" office:value-type="float" office:value="5993" calcext:value-type="float">
            <text:p>5 <text:s/>993</text:p>
          </table:table-cell>
          <table:table-cell table:style-name="ce24" office:value-type="float" office:value="1336" calcext:value-type="float">
            <text:p>1 <text:s/>336</text:p>
          </table:table-cell>
          <table:table-cell table:style-name="ce24" office:value-type="float" office:value="1424" calcext:value-type="float">
            <text:p>1 <text:s/>424</text:p>
          </table:table-cell>
          <table:table-cell table:style-name="ce24" office:value-type="float" office:value="1685" calcext:value-type="float">
            <text:p>1 <text:s/>685</text:p>
          </table:table-cell>
          <table:table-cell table:style-name="ce24" office:value-type="float" office:value="1548" calcext:value-type="float">
            <text:p>1 <text:s/>548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2" calcext:value-type="float">
            <text:p><text:s text:c="2"/>992</text:p>
          </table:table-cell>
          <table:table-cell table:style-name="ce24" office:value-type="float" office:value="585" calcext:value-type="float">
            <text:p><text:s text:c="2"/>585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86" calcext:value-type="float">
            <text:p><text:s text:c="2"/>886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768" calcext:value-type="float">
            <text:p><text:s text:c="2"/>768</text:p>
          </table:table-cell>
          <table:table-cell table:style-name="ce24" office:value-type="float" office:value="5994" calcext:value-type="float">
            <text:p>5 <text:s/>994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2" calcext:value-type="float">
            <text:p>1 <text:s/>422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6" calcext:value-type="float">
            <text:p>4 <text:s/>356</text:p>
          </table:table-cell>
          <table:table-cell table:style-name="ce24" office:value-type="float" office:value="1460" calcext:value-type="float">
            <text:p>1 <text:s/>460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6" calcext:value-type="float">
            <text:p><text:s text:c="2"/>996</text:p>
          </table:table-cell>
          <table:table-cell table:style-name="ce24" office:value-type="float" office:value="589" calcext:value-type="float">
            <text:p><text:s text:c="2"/>589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1" calcext:value-type="float">
            <text:p>5 <text:s/>991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18" calcext:value-type="float">
            <text:p>1 <text:s/>418</text:p>
          </table:table-cell>
          <table:table-cell table:style-name="ce24" office:value-type="float" office:value="1686" calcext:value-type="float">
            <text:p>1 <text:s/>686</text:p>
          </table:table-cell>
          <table:table-cell table:style-name="ce24" office:value-type="float" office:value="1556" calcext:value-type="float">
            <text:p>1 <text:s/>556</text:p>
          </table:table-cell>
          <table:table-cell table:style-name="ce24" office:value-type="float" office:value="4353" calcext:value-type="float">
            <text:p>4 <text:s/>353</text:p>
          </table:table-cell>
          <table:table-cell table:style-name="ce24" office:value-type="float" office:value="1456" calcext:value-type="float">
            <text:p>1 <text:s/>456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5" calcext:value-type="float">
            <text:p><text:s text:c="2"/>995</text:p>
          </table:table-cell>
          <table:table-cell table:style-name="ce24" office:value-type="float" office:value="591" calcext:value-type="float">
            <text:p><text:s text:c="2"/>591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5" office:value-type="float" office:value="873" calcext:value-type="float">
            <text:p><text:s text:c="2"/>873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6" calcext:value-type="float">
            <text:p>5 <text:s/>99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6" calcext:value-type="float">
            <text:p>1 <text:s/>416</text:p>
          </table:table-cell>
          <table:table-cell table:style-name="ce24" office:value-type="float" office:value="1683" calcext:value-type="float">
            <text:p>1 <text:s/>683</text:p>
          </table:table-cell>
          <table:table-cell table:style-name="ce24" office:value-type="float" office:value="1562" calcext:value-type="float">
            <text:p>1 <text:s/>562</text:p>
          </table:table-cell>
          <table:table-cell table:style-name="ce24" office:value-type="float" office:value="4357" calcext:value-type="float">
            <text:p>4 <text:s/>357</text:p>
          </table:table-cell>
          <table:table-cell table:style-name="ce24" office:value-type="float" office:value="1457" calcext:value-type="float">
            <text:p>1 <text:s/>45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8" calcext:value-type="float">
            <text:p><text:s text:c="2"/>998</text:p>
          </table:table-cell>
          <table:table-cell table:style-name="ce24" office:value-type="float" office:value="592" calcext:value-type="float">
            <text:p><text:s text:c="2"/>592</text:p>
          </table:table-cell>
          <table:table-cell table:style-name="ce24" office:value-type="float" office:value="291" calcext:value-type="float">
            <text:p><text:s text:c="2"/>29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68" calcext:value-type="float">
            <text:p>0.6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2.96" calcext:value-type="float">
            <text:p>2.96</text:p>
          </table:table-cell>
          <table:table-cell table:style-name="ce18" office:value-type="float" office:value="3.24" calcext:value-type="float">
            <text:p>3.2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5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1.72" calcext:value-type="float">
            <text:p>1.72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1.32" calcext:value-type="float">
            <text:p>-1.3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91" calcext:value-type="float">
            <text:p>2.91</text:p>
          </table:table-cell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12</meta:creation-date>
    <dc:date>2019-11-21T06:02:13</dc:date>
    <meta:generator>NDC_ODF_Application_Tools/1.0.3$Windows_X86_64 LibreOffice_project/8ad3e16aadc5e73175a2d44b1abec8638aa18880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