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8年1至10月</text:p>
          </table:table-cell>
          <table:table-cell table:style-name="ce16" office:value-type="float" office:value="11495" calcext:value-type="float">
            <text:p>11 <text:s/>495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7" calcext:value-type="float">
            <text:p>3 <text:s/>067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2" calcext:value-type="float">
            <text:p>6 <text:s/>842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2" calcext:value-type="float">
            <text:p>3 <text:s/>06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43" calcext:value-type="float">
            <text:p>6 <text:s/>843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511" calcext:value-type="float">
            <text:p>11 <text:s/>511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5" calcext:value-type="float">
            <text:p>3 <text:s/>06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57" calcext:value-type="float">
            <text:p>6 <text:s/>857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103" calcext:value-type="float">
            <text:p>4 <text:s/>10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919" calcext:value-type="float">
            <text:p>1 <text:s/>91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55" calcext:value-type="float">
            <text:p>6 <text:s/>855</text:p>
          </table:table-cell>
          <table:table-cell table:style-name="ce24" office:value-type="float" office:value="1912" calcext:value-type="float">
            <text:p>1 <text:s/>91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11517" calcext:value-type="float">
            <text:p>11 <text:s/>517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4097" calcext:value-type="float">
            <text:p>4 <text:s/>09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4" calcext:value-type="float">
            <text:p>3 <text:s/>064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2" calcext:value-type="float">
            <text:p><text:s text:c="2"/>912</text:p>
          </table:table-cell>
          <table:table-cell table:style-name="ce25" office:value-type="float" office:value="6864" calcext:value-type="float">
            <text:p>6 <text:s/>864</text:p>
          </table:table-cell>
          <table:table-cell table:style-name="ce25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7" calcext:value-type="float">
            <text:p>-0.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1" calcext:value-type="float">
            <text:p>-1.00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7.23" calcext:value-type="float">
            <text:p>7.23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13" calcext:value-type="float">
            <text:p>0.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89" calcext:value-type="float">
            <text:p>0.8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8年1至10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3" office:value-type="float" office:value="451" calcext:value-type="float">
            <text:p>45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43" office:value-type="float" office:value="452" calcext:value-type="float">
            <text:p>45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43" office:value-type="float" office:value="454" calcext:value-type="float">
            <text:p>45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9" calcext:value-type="float">
            <text:p>55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14" calcext:value-type="float">
            <text:p>0.1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6.21" calcext:value-type="float">
            <text:p>6.21</text:p>
          </table:table-cell>
          <table:table-cell table:style-name="ce19" office:value-type="float" office:value="0.96" calcext:value-type="float">
            <text:p>0.96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0.49" calcext:value-type="float">
            <text:p>0.49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3</meta:creation-date>
    <dc:date>2019-11-21T06:03:36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