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2" table:default-cell-style-name="ce51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7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6"/>
          <table:covered-table-cell table:style-name="ce48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50" calcext:value-type="float">
            <text:p>450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2" table:style-name="ce21" office:value-type="float" office:value="163" calcext:value-type="float">
            <text:p>163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77" calcext:value-type="float">
            <text:p>577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164" calcext:value-type="float">
            <text:p>164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5" calcext:value-type="float">
            <text:p>25</text:p>
          </table:table-cell>
          <table:table-cell table:style-name="ce59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4" calcext:value-type="float">
            <text:p>2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460" calcext:value-type="float">
            <text:p>460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6" calcext:value-type="float">
            <text:p>2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1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9" calcext:value-type="float">
            <text:p>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37" calcext:value-type="float">
            <text:p>437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37" calcext:value-type="float">
            <text:p>437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6" calcext:value-type="float">
            <text:p>46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31" calcext:value-type="float">
            <text:p>3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47" calcext:value-type="float">
            <text:p>44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39" calcext:value-type="float">
            <text:p>439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1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20"/>
          <table:table-cell table:style-name="ce30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8.15" calcext:value-type="float">
            <text:p>8.15</text:p>
          </table:table-cell>
          <table:table-cell table:style-name="ce22" office:value-type="float" office:value="7.52" calcext:value-type="float">
            <text:p>7.52</text:p>
          </table:table-cell>
          <table:table-cell table:style-name="ce22" office:value-type="float" office:value="9" calcext:value-type="float">
            <text:p>9.00</text:p>
          </table:table-cell>
          <table:table-cell table:number-columns-repeated="3" table:style-name="ce22" office:value-type="string" calcext:value-type="string">
            <text:p>*-</text:p>
          </table:table-cell>
          <table:table-cell table:style-name="ce22" office:value-type="float" office:value="12.35" calcext:value-type="float">
            <text:p>12.35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string" calcext:value-type="string">
            <text:p>*-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9"/>
          <table:table-cell table:style-name="ce21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10.08" calcext:value-type="float">
            <text:p>10.08</text:p>
          </table:table-cell>
          <table:table-cell table:style-name="ce22" office:value-type="float" office:value="7.09" calcext:value-type="float">
            <text:p>7.09</text:p>
          </table:table-cell>
          <table:table-cell table:style-name="ce22" office:value-type="float" office:value="14.29" calcext:value-type="float">
            <text:p>14.29</text:p>
          </table:table-cell>
          <table:table-cell table:number-columns-repeated="3" table:style-name="ce22" office:value-type="string" calcext:value-type="string">
            <text:p>*-</text:p>
          </table:table-cell>
          <table:table-cell table:style-name="ce22" office:value-type="float" office:value="8.38" calcext:value-type="float">
            <text:p>8.38</text:p>
          </table:table-cell>
          <table:table-cell table:style-name="ce22" office:value-type="float" office:value="13.8" calcext:value-type="float">
            <text:p>13.80</text:p>
          </table:table-cell>
          <table:table-cell table:style-name="ce22" office:value-type="string" calcext:value-type="string">
            <text:p>*-</text:p>
          </table:table-cell>
          <table:table-cell table:style-name="ce22" office:value-type="float" office:value="15.8" calcext:value-type="float">
            <text:p>15.80</text:p>
          </table:table-cell>
          <table:table-cell table:style-name="ce22" office:value-type="float" office:value="13.64" calcext:value-type="float">
            <text:p>13.64</text:p>
          </table:table-cell>
          <table:table-cell table:style-name="ce22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3"/>
          <table:table-cell table:style-name="ce22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3.01" calcext:value-type="float">
            <text:p>3.01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6.49" calcext:value-type="float">
            <text:p>6.49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7.65" calcext:value-type="float">
            <text:p>7.65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10.16" calcext:value-type="float">
            <text:p>10.16</text:p>
          </table:table-cell>
          <table:table-cell table:style-name="ce31" office:value-type="float" office:value="9.18" calcext:value-type="float">
            <text:p>9.18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1"/>
          <table:table-cell table:style-name="ce25"/>
          <table:table-cell table:style-name="ce57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        2.99<text:span text:style-name="T7">年（含）以前，大學係含研究所者。</text:span></text:p>
          </table:table-cell>
          <table:covered-table-cell table:number-columns-repeated="11" table:style-name="ce25"/>
          <table:table-cell table:style-name="ce58"/>
          <table:table-cell table:style-name="ce57" table:number-columns-repeated="1011"/>
        </table:table-row>
        <table:table-row table:style-name="ro8" table:number-rows-repeated="7">
          <table:table-cell/>
          <table:table-cell table:style-name="ce26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21</meta:creation-date>
    <dc:date>2020-05-22T03:26:22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