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2"/>
          <table:table-cell table:style-name="ce19" table:number-columns-repeated="11"/>
          <table:table-cell table:style-name="ce2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30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1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5" office:value-type="float" office:value="127" calcext:value-type="float">
            <text:p>1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5"/>
          <table:table-cell table:style-name="ce17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118" calcext:value-type="float">
            <text:p>1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7" calcext:value-type="float">
            <text:p>1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23" calcext:value-type="float">
            <text:p>1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29" calcext:value-type="float">
            <text:p>1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21" calcext:value-type="float">
            <text:p>1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5" calcext:value-type="float">
            <text:p>1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5"/>
          <table:table-cell table:style-name="ce17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08" calcext:value-type="float">
            <text:p>10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99" calcext:value-type="float">
            <text:p>-0.99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7.35" calcext:value-type="float">
            <text:p>7.35</text:p>
          </table:table-cell>
          <table:table-cell table:style-name="ce18" office:value-type="float" office:value="0.93" calcext:value-type="float">
            <text:p>0.93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21.46" calcext:value-type="float">
            <text:p>21.46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5"/>
          <table:table-cell table:style-name="ce17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3.14" calcext:value-type="float">
            <text:p>-3.14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3.39" calcext:value-type="float">
            <text:p>3.39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28.5" calcext:value-type="float">
            <text:p>28.50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8" table:number-columns-repeated="14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17" office:value-type="float" office:value="-2" calcext:value-type="float">
            <text:p>-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3.22" calcext:value-type="float">
            <text:p>3.22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7.41" calcext:value-type="float">
            <text:p>7.41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2"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25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23</meta:creation-date>
    <dc:date>2020-05-22T03:26:23</dc:date>
    <meta:generator>NDC_ODF_Application_Tools/2.0.4$Windows_X86_64 LibreOffice_project/ace8b54cb4771cd6636f2ccb1aac7c9dad875112</meta:generator>
    <meta:document-statistic meta:table-count="1" meta:cell-count="5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