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19" table:number-columns-repeated="11"/>
          <table:table-cell table:style-name="ce2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30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1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5" office:value-type="float" office:value="127" calcext:value-type="float">
            <text:p>1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5"/>
          <table:table-cell table:style-name="ce17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8" calcext:value-type="float">
            <text:p>1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7" calcext:value-type="float">
            <text:p>1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23" calcext:value-type="float">
            <text:p>1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29" calcext:value-type="float">
            <text:p>1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21" calcext:value-type="float">
            <text:p>1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5"/>
          <table:table-cell table:style-name="ce17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08" calcext:value-type="float">
            <text:p>10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-1.56" calcext:value-type="float">
            <text:p>-1.56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2.57" calcext:value-type="float">
            <text:p>2.57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5"/>
          <table:table-cell table:style-name="ce17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2" table:style-name="ce17" office:value-type="float" office:value="-2" calcext:value-type="float">
            <text:p>-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1.84" calcext:value-type="float">
            <text:p>-1.84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0.77" calcext:value-type="float">
            <text:p>0.77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31.81" calcext:value-type="float">
            <text:p>31.81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8" table:number-columns-repeated="14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4.6" calcext:value-type="float">
            <text:p>4.60</text:p>
          </table:table-cell>
          <table:table-cell table:style-name="ce18" office:value-type="float" office:value="2.72" calcext:value-type="float">
            <text:p>2.72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12.31" calcext:value-type="float">
            <text:p>12.31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2"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25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8:58</meta:creation-date>
    <dc:date>2020-06-19T02:49:00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