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3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38"/>
          <table:table-cell table:style-name="ce38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3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<text:span text:style-name="T4">香</text:span><text:span text:style-name="T5">  </text:span><text:span text:style-name="T9">港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4">日</text:span><text:span text:style-name="T5">  </text:span><text:span text:style-name="T9">本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南</text:span><text:span text:style-name="T5">  </text:span><text:span text:style-name="T9">韓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美</text:span><text:span text:style-name="T5">  </text:span><text:span text:style-name="T9">國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德</text:span><text:span text:style-name="T5">  </text:span><text:span text:style-name="T9">國</text:span>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<text:span text:style-name="T4">英</text:span><text:span text:style-name="T5">  </text:span><text:span text:style-name="T9">國</text:span></text:p>
          </table:table-cell>
          <table:covered-table-cell table:style-name="ce41"/>
          <table:table-cell table:style-name="ce42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30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5.6" calcext:value-type="float">
            <text:p>5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2.6" calcext:value-type="float">
            <text:p>62.6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5" office:value-type="float" office:value="58.07" calcext:value-type="float">
            <text:p>58.07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8" calcext:value-type="float">
            <text:p>7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0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2.3" calcext:value-type="float">
            <text:p>62.3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0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7.9" calcext:value-type="float">
            <text:p>7.9</text:p>
          </table:table-cell>
          <table:table-cell table:style-name="ce35" office:value-type="float" office:value="62.5" calcext:value-type="float">
            <text:p>62.5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2.6" calcext:value-type="float">
            <text:p>62.6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8.54" calcext:value-type="float">
            <text:p>58.54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6.1" calcext:value-type="float">
            <text:p>6.1</text:p>
          </table:table-cell>
          <table:table-cell table:style-name="ce35" office:value-type="float" office:value="62.7" calcext:value-type="float">
            <text:p>62.7</text:p>
          </table:table-cell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0" office:value-type="float" office:value="4.8" calcext:value-type="float">
            <text:p>4.8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5" office:value-type="float" office:value="58.83" calcext:value-type="float">
            <text:p>58.8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5" office:value-type="float" office:value="58.99" calcext:value-type="float">
            <text:p>58.99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table:number-columns-repeated="1007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/>
          <table:table-cell table:style-name="ce30" table:number-columns-repeated="3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1.9" calcext:value-type="float">
            <text:p>61.9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5" office:value-type="float" office:value="59.07" calcext:value-type="float">
            <text:p>59.07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4" calcext:value-type="float">
            <text:p>64.0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5.5" calcext:value-type="float">
            <text:p>5.5</text:p>
          </table:table-cell>
          <table:table-cell table:style-name="ce35" office:value-type="float" office:value="66.4" calcext:value-type="float">
            <text:p>66.4</text:p>
          </table:table-cell>
          <table:table-cell table:style-name="ce30" office:value-type="float" office:value="3" calcext:value-type="float">
            <text:p>3.0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4.2" calcext:value-type="float">
            <text:p>64.2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4" calcext:value-type="float">
            <text:p>63.4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66.6" calcext:value-type="float">
            <text:p>66.6</text:p>
          </table:table-cell>
          <table:table-cell table:style-name="ce30" office:value-type="float" office:value="3" calcext:value-type="float">
            <text:p>3.0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3.9" calcext:value-type="float">
            <text:p>63.9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3.82" calcext:value-type="float">
            <text:p>3.82</text:p>
          </table:table-cell>
          <table:table-cell table:style-name="ce25" office:value-type="float" office:value="59.28" calcext:value-type="float">
            <text:p>59.28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4" calcext:value-type="float">
            <text:p>64.0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5.9" calcext:value-type="float">
            <text:p>5.9</text:p>
          </table:table-cell>
          <table:table-cell table:style-name="ce35" office:value-type="float" office:value="66.6" calcext:value-type="float">
            <text:p>66.6</text:p>
          </table:table-cell>
          <table:table-cell table:style-name="ce30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89" calcext:value-type="float">
            <text:p>3.89</text:p>
          </table:table-cell>
          <table:table-cell table:style-name="ce26" office:value-type="float" office:value="59.38" calcext:value-type="float">
            <text:p>59.38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3.2" calcext:value-type="float">
            <text:p>3.2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5" calcext:value-type="float">
            <text:p>63.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" calcext:value-type="float">
            <text:p>3.0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6" calcext:value-type="float">
            <text:p>65.6</text:p>
          </table:table-cell>
          <table:table-cell table:style-name="ce30" office:value-type="float" office:value="3" calcext:value-type="float">
            <text:p>3.0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5" calcext:value-type="float">
            <text:p>59.25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2.2" calcext:value-type="float">
            <text:p>2.2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5.5" calcext:value-type="float">
            <text:p>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30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0" office:value-type="float" office:value="3.1" calcext:value-type="float">
            <text:p>3.1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1" table:number-columns-repeated="2"/>
          <table:table-cell table:style-name="ce30"/>
          <table:table-cell table:style-name="ce35"/>
          <table:table-cell table:style-name="ce31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/>
          <table:table-cell table:style-name="ce30" table:number-columns-repeated="3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4.5" calcext:value-type="float">
            <text:p>64.5</text:p>
          </table:table-cell>
          <table:table-cell table:style-name="ce30" office:value-type="float" office:value="3.3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.9" calcext:value-type="float">
            <text:p>5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0" office:value-type="float" office:value="3.4" calcext:value-type="float">
            <text:p>3.4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30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2.6" calcext:value-type="float">
            <text:p>2.6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2" calcext:value-type="float">
            <text:p>62.2</text:p>
          </table:table-cell>
          <table:table-cell table:style-name="ce30" office:value-type="float" office:value="4.5" calcext:value-type="float">
            <text:p>4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3.8" calcext:value-type="float">
            <text:p>3.8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3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13.5" calcext:value-type="float">
            <text:p>13.5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4.3" calcext:value-type="float">
            <text:p>4.3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13" calcext:value-type="float">
            <text:p>1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1" table:number-columns-repeated="1007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 table:number-columns-repeated="3"/>
          <table:table-cell table:style-name="ce27"/>
          <table:table-cell table:style-name="ce32"/>
          <table:table-cell table:style-name="ce27" table:number-columns-repeated="5"/>
          <table:table-cell table:style-name="ce31" table:number-columns-repeated="1007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33" office:value-type="float" office:value="0.8" calcext:value-type="float">
            <text:p>0.8</text:p>
          </table:table-cell>
          <table:table-cell table:style-name="ce36" office:value-type="float" office:value="-0.100000000000001" calcext:value-type="float">
            <text:p>-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1" calcext:value-type="float">
            <text:p>1.0</text:p>
          </table:table-cell>
          <table:table-cell table:style-name="ce36" office:value-type="float" office:value="-1.4" calcext:value-type="float">
            <text:p>-1.4</text:p>
          </table:table-cell>
          <table:table-cell table:style-name="ce36" office:value-type="float" office:value="0.700000000000003" calcext:value-type="float">
            <text:p>0.7</text:p>
          </table:table-cell>
          <table:table-cell table:style-name="ce33" office:value-type="float" office:value="0.300000000000001" calcext:value-type="float">
            <text:p>0.3</text:p>
          </table:table-cell>
          <table:table-cell table:style-name="ce33" office:value-type="float" office:value="2.5" calcext:value-type="float">
            <text:p>2.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3" table:number-columns-repeated="4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-0.00999999999999801" calcext:value-type="float">
            <text:p>-0.01</text:p>
          </table:table-cell>
          <table:table-cell table:style-name="ce33" office:value-type="float" office:value="3.1" calcext:value-type="float">
            <text:p>3.1</text:p>
          </table:table-cell>
          <table:table-cell table:style-name="ce36" office:value-type="float" office:value="-1.6" calcext:value-type="float">
            <text:p>-1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-1" calcext:value-type="float">
            <text:p>-1.0</text:p>
          </table:table-cell>
          <table:table-cell table:style-name="ce36" office:value-type="float" office:value="9.6" calcext:value-type="float">
            <text:p>9.6</text:p>
          </table:table-cell>
          <table:table-cell table:style-name="ce36" office:value-type="float" office:value="-2.09999999999999" calcext:value-type="float">
            <text:p>-2.1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-4.40000000000001" calcext:value-type="float">
            <text:p>-4.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3" table:number-columns-repeated="4"/>
          <table:table-cell table:style-name="ce31" table:number-columns-repeated="1003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6">資料來源：除我國、香港、南韓及英國採官方網站外，餘為</text:span><text:span text:style-name="T7">OECD</text:span><text:span text:style-name="T8">。</text:span></text:p>
          </table:table-cell>
          <table:covered-table-cell table:number-columns-repeated="14" table:style-name="ce10"/>
          <table:covered-table-cell table:number-columns-repeated="2" table:style-name="ce40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<text:span text:style-name="T6">註：香港及英國資料係</text:span><text:span text:style-name="T7">3</text:span><text:span text:style-name="T8">個月平均值。</text:span></text:p>
          </table:table-cell>
          <table:covered-table-cell table:number-columns-repeated="14" table:style-name="ce21"/>
          <table:covered-table-cell table:number-columns-repeated="2" table:style-name="ce22"/>
          <table:table-cell table:number-columns-repeated="100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22"/>
          <table:table-cell table:number-columns-repeated="1007"/>
        </table:table-row>
        <table:table-row table:style-name="ro9" table:number-rows-repeated="6">
          <table:table-cell/>
          <table:table-cell table:style-name="ce23"/>
          <table:table-cell table:style-name="ce28" table:number-columns-repeated="13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9:04</meta:creation-date>
    <dc:date>2020-06-19T02:49:04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