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23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1"/>
          <table:covered-table-cell table:number-columns-repeated="2" table:style-name="ce34"/>
          <table:table-cell table:style-name="ce39" table:number-columns-repeated="1014"/>
        </table:table-row>
        <table:table-row table:style-name="ro3">
          <table:table-cell table:style-name="ce3"/>
          <table:table-cell table:style-name="ce12" table:number-columns-repeated="6"/>
          <table:table-cell table:style-name="ce3" table:number-columns-repeated="2"/>
          <table:table-cell table:style-name="ce37" office:value-type="string" calcext:value-type="string">
            <text:p><text:span text:style-name="T11">單位：千人</text:span></text:p>
          </table:table-cell>
          <table:table-cell table:style-name="ce1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0"/>
          <table:covered-table-cell table:style-name="ce13"/>
          <table:table-cell table:style-name="ce28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0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6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9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3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5"/>
          <table:covered-table-cell table:style-name="ce33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4"/>
          <table:covered-table-cell table:style-name="ce22"/>
          <table:covered-table-cell table:style-name="ce27"/>
          <table:covered-table-cell table:style-name="ce30"/>
          <table:covered-table-cell table:style-name="ce14"/>
          <table:covered-table-cell table:style-name="ce22"/>
          <table:table-cell table:style-name="ce21" office:value-type="string" calcext:value-type="string">
            <text:p><text:span text:style-name="T4">小計</text:span></text:p>
          </table:table-cell>
          <table:table-cell table:style-name="ce36" office:value-type="string" calcext:value-type="string">
            <text:p><text:span text:style-name="T4">大學</text:span></text:p>
          </table:table-cell>
          <table:table-cell table:style-name="ce38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23" office:value-type="float" office:value="146" calcext:value-type="float">
            <text:p><text:s/>14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226" calcext:value-type="float">
            <text:p><text:s/>22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223" calcext:value-type="float">
            <text:p><text:s/>223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235" calcext:value-type="float">
            <text:p><text:s/>235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231" calcext:value-type="float">
            <text:p><text:s/>231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236" calcext:value-type="float">
            <text:p><text:s/>236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160" calcext:value-type="float">
            <text:p><text:s/>16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243" calcext:value-type="float">
            <text:p><text:s/>243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/>
          <table:table-cell table:style-name="ce16"/>
          <table:table-cell table:style-name="ce24" table:number-columns-repeated="8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253" calcext:value-type="float">
            <text:p><text:s/>253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05" calcext:value-type="float">
            <text:p><text:s/>205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241" calcext:value-type="float">
            <text:p><text:s/>241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248" calcext:value-type="float">
            <text:p><text:s/>248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04" calcext:value-type="float">
            <text:p><text:s/>204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07" calcext:value-type="float">
            <text:p><text:s/>207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266" calcext:value-type="float">
            <text:p><text:s/>26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40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143" calcext:value-type="float">
            <text:p><text:s/>143</text:p>
          </table:table-cell>
          <table:table-cell table:style-name="ce25" office:value-type="float" office:value="254" calcext:value-type="float">
            <text:p><text:s/>254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202" calcext:value-type="float">
            <text:p><text:s/>202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40"/>
          <table:table-cell table:style-name="ce3" table:number-columns-repeated="1013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</text:span></text:p>
          </table:table-cell>
          <table:covered-table-cell table:number-columns-repeated="9" table:style-name="ce18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5" table:number-rows-repeated="16">
          <table:table-cell table:number-columns-repeated="10"/>
          <table:table-cell table:style-name="ce40" table:number-columns-repeated="9"/>
          <table:table-cell table:number-columns-repeated="100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2'.$A$1" table:cell-range-address="$'12'.$A$2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7-22T01:58:38</meta:creation-date>
    <dc:date>2020-07-22T01:58:38</dc:date>
    <meta:generator>NDC_ODF_Application_Tools/2.0.4$Windows_X86_64 LibreOffice_project/ace8b54cb4771cd6636f2ccb1aac7c9dad875112</meta:generator>
    <meta:document-statistic meta:table-count="1" meta:cell-count="1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