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8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1.81" calcext:value-type="float">
            <text:p>11.81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4.49" calcext:value-type="float">
            <text:p>14.49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0.13" calcext:value-type="float">
            <text:p>0.1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3.09" calcext:value-type="float">
            <text:p>13.09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19" calcext:value-type="float">
            <text:p>0.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21" office:value-type="float" office:value="11.22" calcext:value-type="float">
            <text:p>11.22</text:p>
          </table:table-cell>
          <table:table-cell table:style-name="ce21" office:value-type="float" office:value="12.71" calcext:value-type="float">
            <text:p>12.71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0.15" calcext:value-type="float">
            <text:p>0.1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21" office:value-type="float" office:value="9.65" calcext:value-type="float">
            <text:p>9.65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2.63" calcext:value-type="float">
            <text:p>12.63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1" calcext:value-type="float">
            <text:p>0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2.05" calcext:value-type="float">
            <text:p>12.0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.92" calcext:value-type="float">
            <text:p>11.92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0.12" calcext:value-type="float">
            <text:p>0.1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66" calcext:value-type="float">
            <text:p>9.66</text:p>
          </table:table-cell>
          <table:table-cell table:style-name="ce21" office:value-type="float" office:value="12.2" calcext:value-type="float">
            <text:p>12.20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0.51" calcext:value-type="float">
            <text:p>0.5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2.25" calcext:value-type="float">
            <text:p>12.25</text:p>
          </table:table-cell>
          <table:table-cell table:style-name="ce21" office:value-type="float" office:value="9.21" calcext:value-type="float">
            <text:p>9.21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3.92" calcext:value-type="float">
            <text:p>3.92</text:p>
          </table:table-cell>
          <table:table-cell table:style-name="ce21" office:value-type="float" office:value="6.66" calcext:value-type="float">
            <text:p>6.66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3.21" calcext:value-type="float">
            <text:p>3.21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0.46" calcext:value-type="float">
            <text:p>0.4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2.72" calcext:value-type="float">
            <text:p>12.72</text:p>
          </table:table-cell>
          <table:table-cell table:style-name="ce21" office:value-type="float" office:value="10.51" calcext:value-type="float">
            <text:p>10.51</text:p>
          </table:table-cell>
          <table:table-cell table:style-name="ce21" office:value-type="float" office:value="13.05" calcext:value-type="float">
            <text:p>13.05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55" calcext:value-type="float">
            <text:p>0.5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2.55" calcext:value-type="float">
            <text:p>12.55</text:p>
          </table:table-cell>
          <table:table-cell table:style-name="ce21" office:value-type="float" office:value="10.47" calcext:value-type="float">
            <text:p>10.47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0.28" calcext:value-type="float">
            <text:p>0.2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2.48" calcext:value-type="float">
            <text:p>12.48</text:p>
          </table:table-cell>
          <table:table-cell table:style-name="ce21" office:value-type="float" office:value="9.81" calcext:value-type="float">
            <text:p>9.81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7" calcext:value-type="float">
            <text:p>6.7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2.17" calcext:value-type="float">
            <text:p>12.17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21" calcext:value-type="float">
            <text:p>0.21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4" office:value-type="float" office:value="11.35" calcext:value-type="float">
            <text:p>11.35</text:p>
          </table:table-cell>
          <table:table-cell table:style-name="ce21" office:value-type="float" office:value="8.03" calcext:value-type="float">
            <text:p>8.03</text:p>
          </table:table-cell>
          <table:table-cell table:style-name="ce21" office:value-type="float" office:value="11.79" calcext:value-type="float">
            <text:p>11.79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62" calcext:value-type="float">
            <text:p>3.62</text:p>
          </table:table-cell>
          <table:table-cell table:style-name="ce21" office:value-type="float" office:value="3.19" calcext:value-type="float">
            <text:p>3.19</text:p>
          </table:table-cell>
          <table:table-cell table:style-name="ce21" office:value-type="float" office:value="2.91" calcext:value-type="float">
            <text:p>2.91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0.44" calcext:value-type="float">
            <text:p>0.4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.61" calcext:value-type="float">
            <text:p>11.61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23" calcext:value-type="float">
            <text:p>0.2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.45" calcext:value-type="float">
            <text:p>11.45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36" calcext:value-type="float">
            <text:p>0.3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.16" calcext:value-type="float">
            <text:p>11.16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67" calcext:value-type="float">
            <text:p>0.6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.15" calcext:value-type="float">
            <text:p>11.15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0.52" calcext:value-type="float">
            <text:p>0.5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.21" calcext:value-type="float">
            <text:p>11.21</text:p>
          </table:table-cell>
          <table:table-cell table:style-name="ce21" office:value-type="float" office:value="7.72" calcext:value-type="float">
            <text:p>7.72</text:p>
          </table:table-cell>
          <table:table-cell table:style-name="ce21" office:value-type="float" office:value="11.66" calcext:value-type="float">
            <text:p>11.66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0.45" calcext:value-type="float">
            <text:p>0.4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.52" calcext:value-type="float">
            <text:p>11.52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0.43" calcext:value-type="float">
            <text:p>0.43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5"/>
          <table:table-cell table:style-name="ce22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4" office:value-type="float" office:value="0.31" calcext:value-type="float">
            <text:p>0.31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4" office:value-type="float" office:value="-0.36" calcext:value-type="float">
            <text:p>-0.36</text:p>
          </table:table-cell>
          <table:table-cell table:style-name="ce21" office:value-type="float" office:value="-1.95" calcext:value-type="float">
            <text:p>-1.95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30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12" calcext:value-type="float">
            <text:p>0.12</text:p>
          </table:table-cell>
          <table:table-cell table:style-name="ce30" table:number-columns-repeated="1009"/>
        </table:table-row>
        <table:table-row table:style-name="ro6" table:number-rows-repeated="6">
          <table:table-cell table:number-columns-repeated="2"/>
          <table:table-cell table:style-name="ce24"/>
          <table:table-cell table:style-name="ce25" table:number-columns-repeated="11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42</meta:creation-date>
    <dc:date>2020-07-22T01:58:42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