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67" calcext:value-type="float">
            <text:p><text:s text:c="2"/>867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2" calcext:value-type="float">
            <text:p>5 <text:s/>982</text:p>
          </table:table-cell>
          <table:table-cell table:style-name="ce22" office:value-type="float" office:value="1332" calcext:value-type="float">
            <text:p>1 <text:s/>332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684" calcext:value-type="float">
            <text:p>1 <text:s/>684</text:p>
          </table:table-cell>
          <table:table-cell table:style-name="ce22" office:value-type="float" office:value="1543" calcext:value-type="float">
            <text:p>1 <text:s/>543</text:p>
          </table:table-cell>
          <table:table-cell table:style-name="ce22" office:value-type="float" office:value="4351" calcext:value-type="float">
            <text:p>4 <text:s/>351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1" calcext:value-type="float">
            <text:p><text:s text:c="2"/>991</text:p>
          </table:table-cell>
          <table:table-cell table:style-name="ce22" office:value-type="float" office:value="583" calcext:value-type="float">
            <text:p><text:s text:c="2"/>583</text:p>
          </table:table-cell>
          <table:table-cell table:style-name="ce22" office:value-type="float" office:value="288" calcext:value-type="float">
            <text:p><text:s text:c="2"/>28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79" calcext:value-type="float">
            <text:p><text:s text:c="2"/>879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22" office:value-type="float" office:value="762" calcext:value-type="float">
            <text:p><text:s text:c="2"/>762</text:p>
          </table:table-cell>
          <table:table-cell table:style-name="ce22" office:value-type="float" office:value="5993" calcext:value-type="float">
            <text:p>5 <text:s/>993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24" calcext:value-type="float">
            <text:p>1 <text:s/>424</text:p>
          </table:table-cell>
          <table:table-cell table:style-name="ce22" office:value-type="float" office:value="1685" calcext:value-type="float">
            <text:p>1 <text:s/>685</text:p>
          </table:table-cell>
          <table:table-cell table:style-name="ce22" office:value-type="float" office:value="1548" calcext:value-type="float">
            <text:p>1 <text:s/>548</text:p>
          </table:table-cell>
          <table:table-cell table:style-name="ce22" office:value-type="float" office:value="4351" calcext:value-type="float">
            <text:p>4 <text:s/>351</text:p>
          </table:table-cell>
          <table:table-cell table:style-name="ce22" office:value-type="float" office:value="1463" calcext:value-type="float">
            <text:p>1 <text:s/>463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992" calcext:value-type="float">
            <text:p><text:s text:c="2"/>992</text:p>
          </table:table-cell>
          <table:table-cell table:style-name="ce22" office:value-type="float" office:value="585" calcext:value-type="float">
            <text:p><text:s text:c="2"/>585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22" office:value-type="float" office:value="768" calcext:value-type="float">
            <text:p><text:s text:c="2"/>768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684" calcext:value-type="float">
            <text:p>1 <text:s/>684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6" calcext:value-type="float">
            <text:p>4 <text:s/>356</text:p>
          </table:table-cell>
          <table:table-cell table:style-name="ce22" office:value-type="float" office:value="1460" calcext:value-type="float">
            <text:p>1 <text:s/>460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6" calcext:value-type="float">
            <text:p><text:s text:c="2"/>996</text:p>
          </table:table-cell>
          <table:table-cell table:style-name="ce22" office:value-type="float" office:value="589" calcext:value-type="float">
            <text:p><text:s text:c="2"/>589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1" calcext:value-type="float">
            <text:p>5 <text:s/>991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418" calcext:value-type="float">
            <text:p>1 <text:s/>418</text:p>
          </table:table-cell>
          <table:table-cell table:style-name="ce22" office:value-type="float" office:value="1686" calcext:value-type="float">
            <text:p>1 <text:s/>686</text:p>
          </table:table-cell>
          <table:table-cell table:style-name="ce22" office:value-type="float" office:value="1556" calcext:value-type="float">
            <text:p>1 <text:s/>556</text:p>
          </table:table-cell>
          <table:table-cell table:style-name="ce22" office:value-type="float" office:value="4353" calcext:value-type="float">
            <text:p>4 <text:s/>353</text:p>
          </table:table-cell>
          <table:table-cell table:style-name="ce22" office:value-type="float" office:value="1456" calcext:value-type="float">
            <text:p>1 <text:s/>456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22" office:value-type="float" office:value="591" calcext:value-type="float">
            <text:p><text:s text:c="2"/>591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6" calcext:value-type="float">
            <text:p>5 <text:s/>99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6" calcext:value-type="float">
            <text:p>1 <text:s/>416</text:p>
          </table:table-cell>
          <table:table-cell table:style-name="ce22" office:value-type="float" office:value="1683" calcext:value-type="float">
            <text:p>1 <text:s/>683</text:p>
          </table:table-cell>
          <table:table-cell table:style-name="ce22" office:value-type="float" office:value="1562" calcext:value-type="float">
            <text:p>1 <text:s/>562</text:p>
          </table:table-cell>
          <table:table-cell table:style-name="ce22" office:value-type="float" office:value="4357" calcext:value-type="float">
            <text:p>4 <text:s/>357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3" office:value-type="float" office:value="853" calcext:value-type="float">
            <text:p><text:s text:c="2"/>853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9" calcext:value-type="float">
            <text:p><text:s text:c="2"/>749</text:p>
          </table:table-cell>
          <table:table-cell table:style-name="ce22" office:value-type="float" office:value="5973" calcext:value-type="float">
            <text:p>5 <text:s/>973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386" calcext:value-type="float">
            <text:p>1 <text:s/>386</text:p>
          </table:table-cell>
          <table:table-cell table:style-name="ce22" office:value-type="float" office:value="1657" calcext:value-type="float">
            <text:p>1 <text:s/>657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58" calcext:value-type="float">
            <text:p>4 <text:s/>358</text:p>
          </table:table-cell>
          <table:table-cell table:style-name="ce22" office:value-type="float" office:value="1437" calcext:value-type="float">
            <text:p>1 <text:s/>43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2" calcext:value-type="float">
            <text:p><text:s text:c="2"/>31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35" calcext:value-type="float">
            <text:p>-0.35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91" calcext:value-type="float">
            <text:p>0.91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26" calcext:value-type="float">
            <text:p>-26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18" calcext:value-type="float">
            <text:p>-18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44" calcext:value-type="float">
            <text:p>-44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3.02" calcext:value-type="float">
            <text:p>-3.02</text:p>
          </table:table-cell>
          <table:table-cell table:style-name="ce16" office:value-type="float" office:value="-10.13" calcext:value-type="float">
            <text:p>-10.13</text:p>
          </table:table-cell>
          <table:table-cell table:style-name="ce16" office:value-type="float" office:value="-1.96" calcext:value-type="float">
            <text:p>-1.96</text:p>
          </table:table-cell>
          <table:table-cell table:style-name="ce16" office:value-type="float" office:value="-0.3" calcext:value-type="float">
            <text:p>-0.30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3.06" calcext:value-type="float">
            <text:p>-3.06</text:p>
          </table:table-cell>
          <table:table-cell table:style-name="ce16" office:value-type="float" office:value="-2.35" calcext:value-type="float">
            <text:p>-2.35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-2.75" calcext:value-type="float">
            <text:p>-2.75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0.06" calcext:value-type="float">
            <text:p>10.06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8" calcext:value-type="float">
            <text:p>-8</text:p>
          </table:table-cell>
          <table:table-cell table:number-columns-repeated="2" table:style-name="ce15" office:value-type="float" office:value="-7" calcext:value-type="float">
            <text:p>-7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-23" calcext:value-type="float">
            <text:p>-2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24" office:value-type="float" office:value="-7.37" calcext:value-type="float">
            <text:p>-7.37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2.59" calcext:value-type="float">
            <text:p>-2.59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2.1" calcext:value-type="float">
            <text:p>-2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2</meta:creation-date>
    <dc:date>2020-07-22T01:58:32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