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2" table:default-cell-style-name="ce5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9" office:value-type="float" office:value="463" calcext:value-type="float">
            <text:p>463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3" calcext:value-type="float">
            <text:p>3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2.79" calcext:value-type="float">
            <text:p>2.79</text:p>
          </table:table-cell>
          <table:table-cell table:style-name="ce22" office:value-type="string" calcext:value-type="string">
            <text:p>*-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4.01" calcext:value-type="float">
            <text:p>4.01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7.25" calcext:value-type="float">
            <text:p>7.25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7.24" calcext:value-type="float">
            <text:p>7.24</text:p>
          </table:table-cell>
          <table:table-cell table:style-name="ce22" office:value-type="float" office:value="5.33" calcext:value-type="float">
            <text:p>5.33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4.92" calcext:value-type="float">
            <text:p>4.92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8.52" calcext:value-type="float">
            <text:p>8.52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8.71" calcext:value-type="float">
            <text:p>8.7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0.46" calcext:value-type="float">
            <text:p>10.46</text:p>
          </table:table-cell>
          <table:table-cell table:style-name="ce31" office:value-type="float" office:value="9.02" calcext:value-type="float">
            <text:p>9.02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4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9</meta:creation-date>
    <dc:date>2020-08-24T06:10:30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