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0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.82" calcext:value-type="float">
            <text:p>3.8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9" office:value-type="float" office:value="3.87" calcext:value-type="float">
            <text:p>3.87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16" calcext:value-type="float">
            <text:p>3.1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8" calcext:value-type="float">
            <text:p>0.08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8" calcext:value-type="float">
            <text:p>0.18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41" calcext:value-type="float">
            <text:p>0.41</text:p>
          </table:table-cell>
          <table:table-cell table:number-columns-repeated="2" table:style-name="ce26" office:value-type="float" office:value="0.18" calcext:value-type="float">
            <text:p>0.18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36" calcext:value-type="float">
            <text:p>0.36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.17" calcext:value-type="float">
            <text:p>0.1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33" calcext:value-type="float">
            <text:p>0.33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7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32</meta:creation-date>
    <dc:date>2020-08-24T06:10:32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