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4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3"/>
          <table:table-cell table:style-name="ce38" table:number-columns-repeated="1014"/>
        </table:table-row>
        <table:table-row table:style-name="ro3">
          <table:table-cell table:style-name="ce3"/>
          <table:table-cell table:style-name="ce11" table:number-columns-repeated="6"/>
          <table:table-cell table:style-name="ce3" table:number-columns-repeated="2"/>
          <table:table-cell table:style-name="ce36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4"/>
          <table:covered-table-cell table:style-name="ce3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1"/>
          <table:covered-table-cell table:style-name="ce26"/>
          <table:covered-table-cell table:style-name="ce29"/>
          <table:covered-table-cell table:style-name="ce13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5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4" office:value-type="float" office:value="3.84" calcext:value-type="float">
            <text:p>3.8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5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5" office:value-type="float" office:value="3.08" calcext:value-type="float">
            <text:p>3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5" office:value-type="float" office:value="3.44" calcext:value-type="float">
            <text:p>3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5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5" office:value-type="float" office:value="3.36" calcext:value-type="float">
            <text:p>3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5" office:value-type="float" office:value="3.11" calcext:value-type="float">
            <text:p>3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4">
          <table:table-cell table:style-name="ce7"/>
          <table:table-cell table:style-name="ce15"/>
          <table:table-cell table:style-name="ce23" table:number-columns-repeated="8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5" office:value-type="float" office:value="3.3" calcext:value-type="float">
            <text:p>3.3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3.05" calcext:value-type="float">
            <text:p>3.0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.04" calcext:value-type="float">
            <text:p>3.0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.51" calcext:value-type="float">
            <text:p>3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.45" calcext:value-type="float">
            <text:p>3.4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3.66" calcext:value-type="float">
            <text:p>3.6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.6" calcext:value-type="float">
            <text:p>3.60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3.15" calcext:value-type="float">
            <text:p>3.15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5" table:number-rows-repeated="20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5'.$A$1" table:cell-range-address="$'15'.$A$2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33</meta:creation-date>
    <dc:date>2020-08-24T06:10:33</dc:date>
    <meta:generator>NDC_ODF_Application_Tools/2.0.4$Windows_X86_64 LibreOffice_project/ace8b54cb4771cd6636f2ccb1aac7c9dad875112</meta:generator>
    <meta:document-statistic meta:table-count="1" meta:cell-count="1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