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21.1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19.46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2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3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4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6"/>
          <table:covered-table-cell table:style-name="ce28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0"/>
          <table:table-cell table:style-name="ce33" table:number-columns-repeated="1013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table-cell table:style-name="ce25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7" office:value-type="string" calcext:value-type="string"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7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7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31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0403" calcext:value-type="float">
            <text:p>10 <text:s/>403</text:p>
          </table:table-cell>
          <table:table-cell table:style-name="ce21" office:value-type="float" office:value="535" calcext:value-type="float">
            <text:p><text:s text:c="2"/>535</text:p>
          </table:table-cell>
          <table:table-cell table:style-name="ce21" office:value-type="float" office:value="3832" calcext:value-type="float">
            <text:p>3 <text:s/>832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2886" calcext:value-type="float">
            <text:p>2 <text:s/>886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21" office:value-type="float" office:value="842" calcext:value-type="float">
            <text:p><text:s text:c="2"/>842</text:p>
          </table:table-cell>
          <table:table-cell table:style-name="ce21" office:value-type="float" office:value="6036" calcext:value-type="float">
            <text:p>6 <text:s/>036</text:p>
          </table:table-cell>
          <table:table-cell table:style-name="ce21" office:value-type="float" office:value="1770" calcext:value-type="float">
            <text:p>1 <text:s/>77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0279" calcext:value-type="float">
            <text:p>10 <text:s/>279</text:p>
          </table:table-cell>
          <table:table-cell table:style-name="ce21" office:value-type="float" office:value="543" calcext:value-type="float">
            <text:p><text:s text:c="2"/>543</text:p>
          </table:table-cell>
          <table:table-cell table:style-name="ce21" office:value-type="float" office:value="3684" calcext:value-type="float">
            <text:p>3 <text:s/>684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2790" calcext:value-type="float">
            <text:p>2 <text:s/>790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21" office:value-type="float" office:value="788" calcext:value-type="float">
            <text:p><text:s text:c="2"/>788</text:p>
          </table:table-cell>
          <table:table-cell table:style-name="ce21" office:value-type="float" office:value="6051" calcext:value-type="float">
            <text:p>6 <text:s/>051</text:p>
          </table:table-cell>
          <table:table-cell table:style-name="ce21" office:value-type="float" office:value="1735" calcext:value-type="float">
            <text:p>1 <text:s/>73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0493" calcext:value-type="float">
            <text:p>10 <text:s/>49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3769" calcext:value-type="float">
            <text:p>3 <text:s/>769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861" calcext:value-type="float">
            <text:p>2 <text:s/>861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1" office:value-type="float" office:value="797" calcext:value-type="float">
            <text:p><text:s text:c="2"/>797</text:p>
          </table:table-cell>
          <table:table-cell table:style-name="ce21" office:value-type="float" office:value="6174" calcext:value-type="float">
            <text:p>6 <text:s/>174</text:p>
          </table:table-cell>
          <table:table-cell table:style-name="ce21" office:value-type="float" office:value="1747" calcext:value-type="float">
            <text:p>1 <text:s/>74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0709" calcext:value-type="float">
            <text:p>10 <text:s/>709</text:p>
          </table:table-cell>
          <table:table-cell table:style-name="ce21" office:value-type="float" office:value="542" calcext:value-type="float">
            <text:p><text:s text:c="2"/>542</text:p>
          </table:table-cell>
          <table:table-cell table:style-name="ce21" office:value-type="float" office:value="3892" calcext:value-type="float">
            <text:p>3 <text:s/>8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49" calcext:value-type="float">
            <text:p>2 <text:s/>949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9" calcext:value-type="float">
            <text:p><text:s text:c="2"/>79</text:p>
          </table:table-cell>
          <table:table-cell table:style-name="ce21" office:value-type="float" office:value="831" calcext:value-type="float">
            <text:p><text:s text:c="2"/>831</text:p>
          </table:table-cell>
          <table:table-cell table:style-name="ce21" office:value-type="float" office:value="6275" calcext:value-type="float">
            <text:p>6 <text:s/>275</text:p>
          </table:table-cell>
          <table:table-cell table:style-name="ce21" office:value-type="float" office:value="1763" calcext:value-type="float">
            <text:p>1 <text:s/>76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0860" calcext:value-type="float">
            <text:p>10 <text:s/>860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35" calcext:value-type="float">
            <text:p>3 <text:s/>9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75" calcext:value-type="float">
            <text:p>2 <text:s/>975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45" calcext:value-type="float">
            <text:p><text:s text:c="2"/>845</text:p>
          </table:table-cell>
          <table:table-cell table:style-name="ce21" office:value-type="float" office:value="6381" calcext:value-type="float">
            <text:p>6 <text:s/>381</text:p>
          </table:table-cell>
          <table:table-cell table:style-name="ce21" office:value-type="float" office:value="1800" calcext:value-type="float">
            <text:p>1 <text:s/>80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0967" calcext:value-type="float">
            <text:p>10 <text:s/>967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65" calcext:value-type="float">
            <text:p>3 <text:s/>96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88" calcext:value-type="float">
            <text:p>2 <text:s/>988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861" calcext:value-type="float">
            <text:p><text:s text:c="2"/>861</text:p>
          </table:table-cell>
          <table:table-cell table:style-name="ce21" office:value-type="float" office:value="6458" calcext:value-type="float">
            <text:p>6 <text:s/>458</text:p>
          </table:table-cell>
          <table:table-cell table:style-name="ce21" office:value-type="float" office:value="1817" calcext:value-type="float">
            <text:p>1 <text:s/>81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1079" calcext:value-type="float">
            <text:p>11 <text:s/>079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04" calcext:value-type="float">
            <text:p>4 <text:s/>00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07" calcext:value-type="float">
            <text:p>3 <text:s/>007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81" calcext:value-type="float">
            <text:p><text:s text:c="2"/>881</text:p>
          </table:table-cell>
          <table:table-cell table:style-name="ce21" office:value-type="float" office:value="6526" calcext:value-type="float">
            <text:p>6 <text:s/>526</text:p>
          </table:table-cell>
          <table:table-cell table:style-name="ce21" office:value-type="float" office:value="1825" calcext:value-type="float">
            <text:p>1 <text:s/>82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1198" calcext:value-type="float">
            <text:p>11 <text:s/>198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35" calcext:value-type="float">
            <text:p>4 <text:s/>0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4" calcext:value-type="float">
            <text:p>3 <text:s/>02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5" calcext:value-type="float">
            <text:p><text:s text:c="2"/>895</text:p>
          </table:table-cell>
          <table:table-cell table:style-name="ce21" office:value-type="float" office:value="6609" calcext:value-type="float">
            <text:p>6 <text:s/>609</text:p>
          </table:table-cell>
          <table:table-cell table:style-name="ce21" office:value-type="float" office:value="1842" calcext:value-type="float">
            <text:p>1 <text:s/>84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1267" calcext:value-type="float">
            <text:p>11 <text:s/>267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43" calcext:value-type="float">
            <text:p>4 <text:s/>04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9" calcext:value-type="float">
            <text:p><text:s text:c="2"/>899</text:p>
          </table:table-cell>
          <table:table-cell table:style-name="ce21" office:value-type="float" office:value="6667" calcext:value-type="float">
            <text:p>6 <text:s/>667</text:p>
          </table:table-cell>
          <table:table-cell table:style-name="ce21" office:value-type="float" office:value="1853" calcext:value-type="float">
            <text:p>1 <text:s/>85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352" calcext:value-type="float">
            <text:p>11 <text:s/>352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63" calcext:value-type="float">
            <text:p>4 <text:s/>06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901" calcext:value-type="float">
            <text:p><text:s text:c="2"/>901</text:p>
          </table:table-cell>
          <table:table-cell table:style-name="ce21" office:value-type="float" office:value="6732" calcext:value-type="float">
            <text:p>6 <text:s/>732</text:p>
          </table:table-cell>
          <table:table-cell table:style-name="ce21" office:value-type="float" office:value="1875" calcext:value-type="float">
            <text:p>1 <text:s/>87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21" office:value-type="float" office:value="561" calcext:value-type="float">
            <text:p><text:s text:c="2"/>561</text:p>
          </table:table-cell>
          <table:table-cell table:style-name="ce21" office:value-type="float" office:value="4083" calcext:value-type="float">
            <text:p>4 <text:s/>08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4" calcext:value-type="float">
            <text:p>3 <text:s/>06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21" office:value-type="float" office:value="904" calcext:value-type="float">
            <text:p><text:s text:c="2"/>904</text:p>
          </table:table-cell>
          <table:table-cell table:style-name="ce21" office:value-type="float" office:value="6790" calcext:value-type="float">
            <text:p>6 <text:s/>790</text:p>
          </table:table-cell>
          <table:table-cell table:style-name="ce21" office:value-type="float" office:value="1901" calcext:value-type="float">
            <text:p>1 <text:s/>901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6" calcext:value-type="float">
            <text:p>3 <text:s/>066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07" calcext:value-type="float">
            <text:p><text:s text:c="2"/>907</text:p>
          </table:table-cell>
          <table:table-cell table:style-name="ce21" office:value-type="float" office:value="6849" calcext:value-type="float">
            <text:p>6 <text:s/>849</text:p>
          </table:table-cell>
          <table:table-cell table:style-name="ce21" office:value-type="float" office:value="1915" calcext:value-type="float">
            <text:p>1 <text:s/>91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4095" calcext:value-type="float">
            <text:p>4 <text:s/>09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5" calcext:value-type="float">
            <text:p>3 <text:s/>06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09" calcext:value-type="float">
            <text:p><text:s text:c="2"/>909</text:p>
          </table:table-cell>
          <table:table-cell table:style-name="ce21" office:value-type="float" office:value="6857" calcext:value-type="float">
            <text:p>6 <text:s/>857</text:p>
          </table:table-cell>
          <table:table-cell table:style-name="ce21" office:value-type="float" office:value="1917" calcext:value-type="float">
            <text:p>1 <text:s/>91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1" office:value-type="float" office:value="560" calcext:value-type="float">
            <text:p><text:s text:c="2"/>560</text:p>
          </table:table-cell>
          <table:table-cell table:style-name="ce21" office:value-type="float" office:value="4103" calcext:value-type="float">
            <text:p>4 <text:s/>10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70" calcext:value-type="float">
            <text:p>3 <text:s/>070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1" calcext:value-type="float">
            <text:p><text:s text:c="2"/>911</text:p>
          </table:table-cell>
          <table:table-cell table:style-name="ce21" office:value-type="float" office:value="6863" calcext:value-type="float">
            <text:p>6 <text:s/>863</text:p>
          </table:table-cell>
          <table:table-cell table:style-name="ce21" office:value-type="float" office:value="1919" calcext:value-type="float">
            <text:p>1 <text:s/>919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95" calcext:value-type="float">
            <text:p>4 <text:s/>09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6" calcext:value-type="float">
            <text:p>3 <text:s/>066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08" calcext:value-type="float">
            <text:p><text:s text:c="2"/>908</text:p>
          </table:table-cell>
          <table:table-cell table:style-name="ce21" office:value-type="float" office:value="6855" calcext:value-type="float">
            <text:p>6 <text:s/>855</text:p>
          </table:table-cell>
          <table:table-cell table:style-name="ce21" office:value-type="float" office:value="1912" calcext:value-type="float">
            <text:p>1 <text:s/>91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517" calcext:value-type="float">
            <text:p>11 <text:s/>517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21" office:value-type="float" office:value="4097" calcext:value-type="float">
            <text:p>4 <text:s/>09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4" calcext:value-type="float">
            <text:p>3 <text:s/>06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21" office:value-type="float" office:value="6864" calcext:value-type="float">
            <text:p>6 <text:s/>864</text:p>
          </table:table-cell>
          <table:table-cell table:style-name="ce21" office:value-type="float" office:value="1911" calcext:value-type="float">
            <text:p>1 <text:s/>911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94" calcext:value-type="float">
            <text:p>4 <text:s/>09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3" calcext:value-type="float">
            <text:p>3 <text:s/>063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14" calcext:value-type="float">
            <text:p>1 <text:s/>914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531" calcext:value-type="float">
            <text:p>11 <text:s/>531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9" calcext:value-type="float">
            <text:p>3 <text:s/>05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12" calcext:value-type="float">
            <text:p>1 <text:s/>912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4" office:value-type="float" office:value="11497" calcext:value-type="float">
            <text:p>11 <text:s/>497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80" calcext:value-type="float">
            <text:p>4 <text:s/>080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21" office:value-type="float" office:value="6869" calcext:value-type="float">
            <text:p>6 <text:s/>869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21" office:value-type="float" office:value="552" calcext:value-type="float">
            <text:p><text:s text:c="2"/>552</text:p>
          </table:table-cell>
          <table:table-cell table:style-name="ce21" office:value-type="float" office:value="4093" calcext:value-type="float">
            <text:p>4 <text:s/>09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8" calcext:value-type="float">
            <text:p>3 <text:s/>05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91" calcext:value-type="float">
            <text:p>6 <text:s/>891</text:p>
          </table:table-cell>
          <table:table-cell table:style-name="ce21" office:value-type="float" office:value="1911" calcext:value-type="float">
            <text:p>1 <text:s/>911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21" office:value-type="float" office:value="4088" calcext:value-type="float">
            <text:p>4 <text:s/>088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4" calcext:value-type="float">
            <text:p>3 <text:s/>05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08" calcext:value-type="float">
            <text:p>1 <text:s/>908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513" calcext:value-type="float">
            <text:p>11 <text:s/>51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4086" calcext:value-type="float">
            <text:p>4 <text:s/>086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2" calcext:value-type="float">
            <text:p>3 <text:s/>052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07" calcext:value-type="float">
            <text:p>1 <text:s/>90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4077" calcext:value-type="float">
            <text:p>4 <text:s/>07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43" calcext:value-type="float">
            <text:p>6 <text:s/>843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462" calcext:value-type="float">
            <text:p>11 <text:s/>462</text:p>
          </table:table-cell>
          <table:table-cell table:style-name="ce21" office:value-type="float" office:value="545" calcext:value-type="float">
            <text:p><text:s text:c="2"/>545</text:p>
          </table:table-cell>
          <table:table-cell table:style-name="ce21" office:value-type="float" office:value="4071" calcext:value-type="float">
            <text:p>4 <text:s/>071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9" calcext:value-type="float">
            <text:p>3 <text:s/>03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1" calcext:value-type="float">
            <text:p><text:s text:c="2"/>911</text:p>
          </table:table-cell>
          <table:table-cell table:style-name="ce21" office:value-type="float" office:value="6847" calcext:value-type="float">
            <text:p>6 <text:s/>847</text:p>
          </table:table-cell>
          <table:table-cell table:style-name="ce21" office:value-type="float" office:value="1896" calcext:value-type="float">
            <text:p>1 <text:s/>896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477" calcext:value-type="float">
            <text:p>11 <text:s/>477</text:p>
          </table:table-cell>
          <table:table-cell table:style-name="ce21" office:value-type="float" office:value="546" calcext:value-type="float">
            <text:p><text:s text:c="2"/>546</text:p>
          </table:table-cell>
          <table:table-cell table:style-name="ce21" office:value-type="float" office:value="4073" calcext:value-type="float">
            <text:p>4 <text:s/>07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8" calcext:value-type="float">
            <text:p>3 <text:s/>03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58" calcext:value-type="float">
            <text:p>6 <text:s/>858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498" calcext:value-type="float">
            <text:p>11 <text:s/>498</text:p>
          </table:table-cell>
          <table:table-cell table:style-name="ce22" office:value-type="float" office:value="547" calcext:value-type="float">
            <text:p><text:s text:c="2"/>547</text:p>
          </table:table-cell>
          <table:table-cell table:style-name="ce22" office:value-type="float" office:value="4072" calcext:value-type="float">
            <text:p>4 <text:s/>07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33" calcext:value-type="float">
            <text:p>3 <text:s/>033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22" office:value-type="float" office:value="917" calcext:value-type="float">
            <text:p><text:s text:c="2"/>917</text:p>
          </table:table-cell>
          <table:table-cell table:style-name="ce22" office:value-type="float" office:value="6880" calcext:value-type="float">
            <text:p>6 <text:s/>880</text:p>
          </table:table-cell>
          <table:table-cell table:style-name="ce22" office:value-type="float" office:value="1890" calcext:value-type="float">
            <text:p>1 <text:s/>890</text:p>
          </table:table-cell>
          <table:table-cell table:style-name="ce33" table:number-columns-repeated="1013"/>
        </table:table-row>
        <table:table-row table:style-name="ro6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-2" calcext:value-type="float">
            <text:p>-2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20.07" calcext:value-type="float">
            <text:p>20.07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1.29" calcext:value-type="float">
            <text:p>-1.29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23" calcext:value-type="float">
            <text:p>-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2" calcext:value-type="float">
            <text:p>-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-27" calcext:value-type="float">
            <text:p>-27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2.16" calcext:value-type="float">
            <text:p>-2.16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4.04" calcext:value-type="float">
            <text:p>4.04</text:p>
          </table:table-cell>
          <table:table-cell table:style-name="ce17" office:value-type="float" office:value="-1.05" calcext:value-type="float">
            <text:p>-1.05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1.4" calcext:value-type="float">
            <text:p>-1.40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0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1" calcext:value-type="float">
            <text:p>-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-16" calcext:value-type="float">
            <text:p>-16</text:p>
          </table:table-cell>
          <table:table-cell table:style-name="ce33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2.4" calcext:value-type="float">
            <text:p>-2.40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4.3" calcext:value-type="float">
            <text:p>4.3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-0.8" calcext:value-type="float">
            <text:p>-0.80</text:p>
          </table:table-cell>
          <table:table-cell table:style-name="ce33"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7">註：本表內數字，</text:span><text:span text:style-name="T8">97</text:span><text:span text:style-name="T9">年至</text:span><text:span text:style-name="T8">100</text:span><text:span text:style-name="T9">年及</text:span><text:span text:style-name="T8">101</text:span><text:span text:style-name="T9">年至</text:span><text:span text:style-name="T8">105</text:span><text:span text:style-name="T9">年分別按中華民國第</text:span><text:span text:style-name="T8">8</text:span><text:span text:style-name="T9">次及第</text:span><text:span text:style-name="T8">9</text:span><text:span text:style-name="T9">次修訂之行業標準分類統計，</text:span><text:span text:style-name="T8">106</text:span><text:span text:style-name="T9">年起按中華民國第</text:span><text:span text:style-name="T8">10</text:span><text:span text:style-name="T9">次修訂之行業標準分類統計。</text:span></text:p>
          </table:table-cell>
          <table:covered-table-cell table:number-columns-repeated="10" table:style-name="ce10"/>
          <table:table-cell table:style-name="ce35" table:number-columns-repeated="1013"/>
        </table:table-row>
        <table:table-row table:style-name="ro8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office:forms form:automatic-focus="false" form:apply-design-mode="false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9" table:default-cell-style-name="ce1"/>
        <table:table-column table:style-name="co4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7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3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6"/>
          <table:table-cell table:style-name="ce33" table:number-columns-repeated="1011"/>
        </table:table-row>
        <table:table-row table:style-name="ro9">
          <table:covered-table-cell table:style-name="ce5"/>
          <table:table-cell table:style-name="ce3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3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5" office:value-type="string" calcext:value-type="string">
            <text:p>出版、</text:p>
            <text:p>影音製作</text:p>
            <text:p>、傳播及</text:p>
            <text:p>資通訊服務業</text:p>
          </table:table-cell>
          <table:table-cell table:style-name="ce3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39" office:value-type="string" calcext:value-type="string">
            <text:p><text:span text:style-name="T4">不動產業</text:span></text:p>
          </table:table-cell>
          <table:table-cell table:style-name="ce39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3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39" office:value-type="string" calcext:value-type="string">
            <text:p><text:span text:style-name="T4">公共行政</text:span></text:p>
            <text:p><text:span text:style-name="T4">及國防；</text:span></text:p>
            <text:p><text:span text:style-name="T4">強制性</text:span></text:p>
            <text:p><text:span text:style-name="T4">社會安全</text:span></text:p>
          </table:table-cell>
          <table:table-cell table:style-name="ce39" office:value-type="string" calcext:value-type="string">
            <text:p><text:span text:style-name="T4">教育業</text:span></text:p>
          </table:table-cell>
          <table:table-cell table:style-name="ce46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7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7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40" office:value-type="float" office:value="414" calcext:value-type="float">
            <text:p>414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8" calcext:value-type="float">
            <text:p>528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40" office:value-type="float" office:value="402" calcext:value-type="float">
            <text:p>40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7" calcext:value-type="float">
            <text:p>527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0" office:value-type="float" office:value="404" calcext:value-type="float">
            <text:p>404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2" calcext:value-type="float">
            <text:p>53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0" office:value-type="float" office:value="411" calcext:value-type="float">
            <text:p>411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36" calcext:value-type="float">
            <text:p>536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0" office:value-type="float" office:value="414" calcext:value-type="float">
            <text:p>41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1" calcext:value-type="float">
            <text:p>541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0" office:value-type="float" office:value="425" calcext:value-type="float">
            <text:p>42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1" calcext:value-type="float">
            <text:p>54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0" office:value-type="float" office:value="433" calcext:value-type="float">
            <text:p>43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3" calcext:value-type="float">
            <text:p>54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0" office:value-type="float" office:value="437" calcext:value-type="float">
            <text:p>43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6" calcext:value-type="float">
            <text:p>546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0" office:value-type="float" office:value="440" calcext:value-type="float">
            <text:p>44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7" calcext:value-type="float">
            <text:p>547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0" office:value-type="float" office:value="443" calcext:value-type="float">
            <text:p>44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1" calcext:value-type="float">
            <text:p>55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0" office:value-type="float" office:value="446" calcext:value-type="float">
            <text:p>446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54" calcext:value-type="float">
            <text:p>554</text:p>
          </table:table-cell>
          <table:table-cell table:style-name="ce33" table:number-columns-repeated="1011"/>
        </table:table-row>
        <table:table-row table:style-name="ro6">
          <table:table-cell table:style-name="ce6"/>
          <table:table-cell table:style-name="ce40"/>
          <table:table-cell table:style-name="ce16" table:number-columns-repeated="11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0" office:value-type="float" office:value="450" calcext:value-type="float">
            <text:p>45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40" office:value-type="float" office:value="450" calcext:value-type="float">
            <text:p>450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40" office:value-type="float" office:value="451" calcext:value-type="float">
            <text:p>45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40" office:value-type="float" office:value="452" calcext:value-type="float">
            <text:p>452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40" office:value-type="float" office:value="454" calcext:value-type="float">
            <text:p>45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9" calcext:value-type="float">
            <text:p>559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40" office:value-type="float" office:value="452" calcext:value-type="float">
            <text:p>45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0" calcext:value-type="float">
            <text:p>560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40" office:value-type="float" office:value="453" calcext:value-type="float">
            <text:p>45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/>
          <table:table-cell table:style-name="ce40"/>
          <table:table-cell table:style-name="ce16" table:number-columns-repeated="11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40" office:value-type="float" office:value="455" calcext:value-type="float">
            <text:p>455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40" office:value-type="float" office:value="455" calcext:value-type="float">
            <text:p>455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3" calcext:value-type="float">
            <text:p>56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40" office:value-type="float" office:value="455" calcext:value-type="float">
            <text:p>455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40" office:value-type="float" office:value="453" calcext:value-type="float">
            <text:p>45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40" office:value-type="float" office:value="452" calcext:value-type="float">
            <text:p>452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61" calcext:value-type="float">
            <text:p>56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40" office:value-type="float" office:value="454" calcext:value-type="float">
            <text:p>454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0" calcext:value-type="float">
            <text:p>560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40" office:value-type="float" office:value="456" calcext:value-type="float">
            <text:p>456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40" office:value-type="float" office:value="458" calcext:value-type="float">
            <text:p>4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4" calcext:value-type="float">
            <text:p>564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41"/>
          <table:table-cell table:style-name="ce44" table:number-columns-repeated="11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42" office:value-type="float" office:value="0.42" calcext:value-type="float">
            <text:p>0.42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0.38" calcext:value-type="float">
            <text:p>0.38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40"/>
          <table:table-cell table:style-name="ce16" table:number-columns-repeated="11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-2" calcext:value-type="float">
            <text:p>-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1.76" calcext:value-type="float">
            <text:p>-1.7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3" calcext:value-type="float">
            <text:p>1.33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2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3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2.71" calcext:value-type="float">
            <text:p>-2.7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1.24" calcext:value-type="float">
            <text:p>1.24</text:p>
          </table:table-cell>
          <table:table-cell table:style-name="ce33" table:number-columns-repeated="1011"/>
        </table:table-row>
        <table:table-row table:style-name="ro10">
          <table:table-cell table:style-name="ce36"/>
          <table:table-cell table:style-name="ce43" table:number-columns-repeated="12"/>
          <table:table-cell table:style-name="ce33" table:number-columns-repeated="1011"/>
        </table:table-row>
        <table:table-row table:style-name="ro8" table:number-rows-repeated="6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25</meta:creation-date>
    <dc:date>2020-08-24T06:11:07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