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2" table:default-cell-style-name="ce5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6"/>
          <table:covered-table-cell table:style-name="ce48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50" calcext:value-type="float">
            <text:p>45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29" office:value-type="float" office:value="120" calcext:value-type="float">
            <text:p>120</text:p>
          </table:table-cell>
          <table:table-cell table:style-name="ce29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25" calcext:value-type="float">
            <text:p>25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4" calcext:value-type="float">
            <text:p>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6" calcext:value-type="float">
            <text:p>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9" calcext:value-type="float">
            <text:p>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6" calcext:value-type="float">
            <text:p>466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31" calcext:value-type="float">
            <text:p>3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1" calcext:value-type="float">
            <text:p>45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7" calcext:value-type="float">
            <text:p>447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39" calcext:value-type="float">
            <text:p>439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9" office:value-type="float" office:value="465" calcext:value-type="float">
            <text:p>465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3" calcext:value-type="float">
            <text:p>3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86" calcext:value-type="float">
            <text:p>48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3" calcext:value-type="float">
            <text:p>473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79" calcext:value-type="float">
            <text:p>47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6" calcext:value-type="float">
            <text:p>3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5" calcext:value-type="float">
            <text:p>35</text:p>
          </table:table-cell>
          <table:table-cell table:style-name="ce3" table:number-columns-repeated="1011"/>
        </table:table-row>
        <table:table-row table:style-name="ro7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20"/>
          <table:table-cell table:style-name="ce30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1" calcext:value-type="float">
            <text:p>-1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-1" calcext:value-type="float">
            <text:p>-1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0.02" calcext:value-type="float">
            <text:p>-0.02</text:p>
          </table:table-cell>
          <table:table-cell table:number-columns-repeated="3" table:style-name="ce22" office:value-type="string" calcext:value-type="string">
            <text:p>*-</text:p>
          </table:table-cell>
          <table:table-cell table:style-name="ce29" office:value-type="float" office:value="-3.92" calcext:value-type="float">
            <text:p>-3.92</text:p>
          </table:table-cell>
          <table:table-cell table:style-name="ce29" office:value-type="float" office:value="3.05" calcext:value-type="float">
            <text:p>3.05</text:p>
          </table:table-cell>
          <table:table-cell table:style-name="ce22" office:value-type="string" calcext:value-type="string">
            <text:p>*-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5.04" calcext:value-type="float">
            <text:p>5.04</text:p>
          </table:table-cell>
          <table:table-cell table:style-name="ce22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4.05" calcext:value-type="float">
            <text:p>4.05</text:p>
          </table:table-cell>
          <table:table-cell table:number-columns-repeated="3" table:style-name="ce22" office:value-type="string" calcext:value-type="string">
            <text:p>*-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string" calcext:value-type="string">
            <text:p>*-</text:p>
          </table:table-cell>
          <table:table-cell table:style-name="ce22" office:value-type="float" office:value="5.98" calcext:value-type="float">
            <text:p>5.98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/>
          <table:table-cell table:style-name="ce22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4.61" calcext:value-type="float">
            <text:p>4.61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7.91" calcext:value-type="float">
            <text:p>7.91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8.21" calcext:value-type="float">
            <text:p>8.21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9.83" calcext:value-type="float">
            <text:p>9.83</text:p>
          </table:table-cell>
          <table:table-cell table:style-name="ce31" office:value-type="float" office:value="8.49" calcext:value-type="float">
            <text:p>8.49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1"/>
          <table:table-cell table:style-name="ce24"/>
          <table:table-cell table:style-name="ce57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        2.99<text:span text:style-name="T7">年（含）以前，大學係含研究所者。</text:span></text:p>
          </table:table-cell>
          <table:covered-table-cell table:number-columns-repeated="11" table:style-name="ce24"/>
          <table:table-cell table:style-name="ce58"/>
          <table:table-cell table:style-name="ce57"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37</meta:creation-date>
    <dc:date>2020-09-21T08:37:38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