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3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4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0"/>
          <table:table-cell table:style-name="ce33" table:number-columns-repeated="1013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table-cell table:style-name="ce25" office:value-type="string" calcext:value-type="string">
            <text:p><text:span text:style-name="T4">合計</text:span></text:p>
          </table:table-cell>
          <table:table-cell table:style-name="ce27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7" office:value-type="string" calcext:value-type="string"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7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7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31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0403" calcext:value-type="float">
            <text:p>10 <text:s/>403</text:p>
          </table:table-cell>
          <table:table-cell table:style-name="ce21" office:value-type="float" office:value="535" calcext:value-type="float">
            <text:p><text:s text:c="2"/>535</text:p>
          </table:table-cell>
          <table:table-cell table:style-name="ce21" office:value-type="float" office:value="3832" calcext:value-type="float">
            <text:p>3 <text:s/>832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21" office:value-type="float" office:value="2886" calcext:value-type="float">
            <text:p>2 <text:s/>886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21" office:value-type="float" office:value="842" calcext:value-type="float">
            <text:p><text:s text:c="2"/>842</text:p>
          </table:table-cell>
          <table:table-cell table:style-name="ce21" office:value-type="float" office:value="6036" calcext:value-type="float">
            <text:p>6 <text:s/>036</text:p>
          </table:table-cell>
          <table:table-cell table:style-name="ce21" office:value-type="float" office:value="1770" calcext:value-type="float">
            <text:p>1 <text:s/>77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0279" calcext:value-type="float">
            <text:p>10 <text:s/>279</text:p>
          </table:table-cell>
          <table:table-cell table:style-name="ce21" office:value-type="float" office:value="543" calcext:value-type="float">
            <text:p><text:s text:c="2"/>543</text:p>
          </table:table-cell>
          <table:table-cell table:style-name="ce21" office:value-type="float" office:value="3684" calcext:value-type="float">
            <text:p>3 <text:s/>684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2790" calcext:value-type="float">
            <text:p>2 <text:s/>790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3" calcext:value-type="float">
            <text:p><text:s text:c="2"/>73</text:p>
          </table:table-cell>
          <table:table-cell table:style-name="ce21" office:value-type="float" office:value="788" calcext:value-type="float">
            <text:p><text:s text:c="2"/>788</text:p>
          </table:table-cell>
          <table:table-cell table:style-name="ce21" office:value-type="float" office:value="6051" calcext:value-type="float">
            <text:p>6 <text:s/>051</text:p>
          </table:table-cell>
          <table:table-cell table:style-name="ce21" office:value-type="float" office:value="1735" calcext:value-type="float">
            <text:p>1 <text:s/>73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0493" calcext:value-type="float">
            <text:p>10 <text:s/>49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3769" calcext:value-type="float">
            <text:p>3 <text:s/>769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861" calcext:value-type="float">
            <text:p>2 <text:s/>861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21" office:value-type="float" office:value="6174" calcext:value-type="float">
            <text:p>6 <text:s/>174</text:p>
          </table:table-cell>
          <table:table-cell table:style-name="ce21" office:value-type="float" office:value="1747" calcext:value-type="float">
            <text:p>1 <text:s/>74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21" office:value-type="float" office:value="3892" calcext:value-type="float">
            <text:p>3 <text:s/>8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49" calcext:value-type="float">
            <text:p>2 <text:s/>949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21" office:value-type="float" office:value="6275" calcext:value-type="float">
            <text:p>6 <text:s/>275</text:p>
          </table:table-cell>
          <table:table-cell table:style-name="ce21" office:value-type="float" office:value="1763" calcext:value-type="float">
            <text:p>1 <text:s/>76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35" calcext:value-type="float">
            <text:p>3 <text:s/>9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75" calcext:value-type="float">
            <text:p>2 <text:s/>975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45" calcext:value-type="float">
            <text:p><text:s text:c="2"/>845</text:p>
          </table:table-cell>
          <table:table-cell table:style-name="ce21" office:value-type="float" office:value="6381" calcext:value-type="float">
            <text:p>6 <text:s/>381</text:p>
          </table:table-cell>
          <table:table-cell table:style-name="ce21" office:value-type="float" office:value="1800" calcext:value-type="float">
            <text:p>1 <text:s/>800</text:p>
          </table:table-cell>
          <table:table-cell table:style-name="ce34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0967" calcext:value-type="float">
            <text:p>10 <text:s/>967</text:p>
          </table:table-cell>
          <table:table-cell table:style-name="ce21" office:value-type="float" office:value="544" calcext:value-type="float">
            <text:p><text:s text:c="2"/>544</text:p>
          </table:table-cell>
          <table:table-cell table:style-name="ce21" office:value-type="float" office:value="3965" calcext:value-type="float">
            <text:p>3 <text:s/>96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2988" calcext:value-type="float">
            <text:p>2 <text:s/>988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21" office:value-type="float" office:value="6458" calcext:value-type="float">
            <text:p>6 <text:s/>458</text:p>
          </table:table-cell>
          <table:table-cell table:style-name="ce21" office:value-type="float" office:value="1817" calcext:value-type="float">
            <text:p>1 <text:s/>81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1079" calcext:value-type="float">
            <text:p>11 <text:s/>079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04" calcext:value-type="float">
            <text:p>4 <text:s/>00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07" calcext:value-type="float">
            <text:p>3 <text:s/>007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81" calcext:value-type="float">
            <text:p><text:s text:c="2"/>881</text:p>
          </table:table-cell>
          <table:table-cell table:style-name="ce21" office:value-type="float" office:value="6526" calcext:value-type="float">
            <text:p>6 <text:s/>526</text:p>
          </table:table-cell>
          <table:table-cell table:style-name="ce21" office:value-type="float" office:value="1825" calcext:value-type="float">
            <text:p>1 <text:s/>82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1198" calcext:value-type="float">
            <text:p>11 <text:s/>198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35" calcext:value-type="float">
            <text:p>4 <text:s/>03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4" calcext:value-type="float">
            <text:p>3 <text:s/>02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5" calcext:value-type="float">
            <text:p><text:s text:c="2"/>895</text:p>
          </table:table-cell>
          <table:table-cell table:style-name="ce21" office:value-type="float" office:value="6609" calcext:value-type="float">
            <text:p>6 <text:s/>609</text:p>
          </table:table-cell>
          <table:table-cell table:style-name="ce21" office:value-type="float" office:value="1842" calcext:value-type="float">
            <text:p>1 <text:s/>84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1267" calcext:value-type="float">
            <text:p>11 <text:s/>26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43" calcext:value-type="float">
            <text:p>4 <text:s/>04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899" calcext:value-type="float">
            <text:p><text:s text:c="2"/>899</text:p>
          </table:table-cell>
          <table:table-cell table:style-name="ce21" office:value-type="float" office:value="6667" calcext:value-type="float">
            <text:p>6 <text:s/>667</text:p>
          </table:table-cell>
          <table:table-cell table:style-name="ce21" office:value-type="float" office:value="1853" calcext:value-type="float">
            <text:p>1 <text:s/>853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352" calcext:value-type="float">
            <text:p>11 <text:s/>352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63" calcext:value-type="float">
            <text:p>4 <text:s/>06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2" calcext:value-type="float">
            <text:p><text:s text:c="2"/>82</text:p>
          </table:table-cell>
          <table:table-cell table:style-name="ce21" office:value-type="float" office:value="901" calcext:value-type="float">
            <text:p><text:s text:c="2"/>901</text:p>
          </table:table-cell>
          <table:table-cell table:style-name="ce21" office:value-type="float" office:value="6732" calcext:value-type="float">
            <text:p>6 <text:s/>732</text:p>
          </table:table-cell>
          <table:table-cell table:style-name="ce21" office:value-type="float" office:value="1875" calcext:value-type="float">
            <text:p>1 <text:s/>87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4083" calcext:value-type="float">
            <text:p>4 <text:s/>08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21" office:value-type="float" office:value="81" calcext:value-type="float">
            <text:p><text:s text:c="2"/>81</text:p>
          </table:table-cell>
          <table:table-cell table:style-name="ce21" office:value-type="float" office:value="904" calcext:value-type="float">
            <text:p><text:s text:c="2"/>904</text:p>
          </table:table-cell>
          <table:table-cell table:style-name="ce21" office:value-type="float" office:value="6790" calcext:value-type="float">
            <text:p>6 <text:s/>790</text:p>
          </table:table-cell>
          <table:table-cell table:style-name="ce21" office:value-type="float" office:value="1901" calcext:value-type="float">
            <text:p>1 <text:s/>901</text:p>
          </table:table-cell>
          <table:table-cell table:style-name="ce33" table:number-columns-repeated="1013"/>
        </table:table-row>
        <table:table-row table:style-name="ro7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07" calcext:value-type="float">
            <text:p><text:s text:c="2"/>907</text:p>
          </table:table-cell>
          <table:table-cell table:style-name="ce21" office:value-type="float" office:value="6849" calcext:value-type="float">
            <text:p>6 <text:s/>849</text:p>
          </table:table-cell>
          <table:table-cell table:style-name="ce21" office:value-type="float" office:value="1915" calcext:value-type="float">
            <text:p>1 <text:s/>915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21" office:value-type="float" office:value="4103" calcext:value-type="float">
            <text:p>4 <text:s/>10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70" calcext:value-type="float">
            <text:p>3 <text:s/>070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63" calcext:value-type="float">
            <text:p>6 <text:s/>863</text:p>
          </table:table-cell>
          <table:table-cell table:style-name="ce21" office:value-type="float" office:value="1919" calcext:value-type="float">
            <text:p>1 <text:s/>919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4095" calcext:value-type="float">
            <text:p>4 <text:s/>095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6" calcext:value-type="float">
            <text:p>3 <text:s/>066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08" calcext:value-type="float">
            <text:p><text:s text:c="2"/>908</text:p>
          </table:table-cell>
          <table:table-cell table:style-name="ce21" office:value-type="float" office:value="6855" calcext:value-type="float">
            <text:p>6 <text:s/>85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517" calcext:value-type="float">
            <text:p>11 <text:s/>517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4097" calcext:value-type="float">
            <text:p>4 <text:s/>09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4" calcext:value-type="float">
            <text:p>3 <text:s/>06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64" calcext:value-type="float">
            <text:p>6 <text:s/>864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526" calcext:value-type="float">
            <text:p>11 <text:s/>526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4094" calcext:value-type="float">
            <text:p>4 <text:s/>094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63" calcext:value-type="float">
            <text:p>3 <text:s/>06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14" calcext:value-type="float">
            <text:p>1 <text:s/>914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531" calcext:value-type="float">
            <text:p>11 <text:s/>531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4092" calcext:value-type="float">
            <text:p>4 <text:s/>09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9" calcext:value-type="float">
            <text:p>3 <text:s/>05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2" calcext:value-type="float">
            <text:p><text:s text:c="2"/>912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12" calcext:value-type="float">
            <text:p>1 <text:s/>912</text:p>
          </table:table-cell>
          <table:table-cell table:style-name="ce33" table:number-columns-repeated="1013"/>
        </table:table-row>
        <table:table-row table:style-name="ro7">
          <table:table-cell table:style-name="ce6"/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4" office:value-type="float" office:value="11498" calcext:value-type="float">
            <text:p>11 <text:s/>498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9" calcext:value-type="float">
            <text:p>4 <text:s/>079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4" calcext:value-type="float">
            <text:p>3 <text:s/>04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71" calcext:value-type="float">
            <text:p>6 <text:s/>871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4093" calcext:value-type="float">
            <text:p>4 <text:s/>09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8" calcext:value-type="float">
            <text:p>3 <text:s/>05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91" calcext:value-type="float">
            <text:p>6 <text:s/>891</text:p>
          </table:table-cell>
          <table:table-cell table:style-name="ce21" office:value-type="float" office:value="1911" calcext:value-type="float">
            <text:p>1 <text:s/>911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1" office:value-type="float" office:value="4088" calcext:value-type="float">
            <text:p>4 <text:s/>088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4" calcext:value-type="float">
            <text:p>3 <text:s/>054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85" calcext:value-type="float">
            <text:p>6 <text:s/>885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513" calcext:value-type="float">
            <text:p>11 <text:s/>513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4086" calcext:value-type="float">
            <text:p>4 <text:s/>086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52" calcext:value-type="float">
            <text:p>3 <text:s/>052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21" office:value-type="float" office:value="6877" calcext:value-type="float">
            <text:p>6 <text:s/>877</text:p>
          </table:table-cell>
          <table:table-cell table:style-name="ce21" office:value-type="float" office:value="1907" calcext:value-type="float">
            <text:p>1 <text:s/>907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7" calcext:value-type="float">
            <text:p>4 <text:s/>077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45" calcext:value-type="float">
            <text:p>3 <text:s/>04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0" calcext:value-type="float">
            <text:p><text:s text:c="2"/>910</text:p>
          </table:table-cell>
          <table:table-cell table:style-name="ce21" office:value-type="float" office:value="6843" calcext:value-type="float">
            <text:p>6 <text:s/>843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462" calcext:value-type="float">
            <text:p>11 <text:s/>462</text:p>
          </table:table-cell>
          <table:table-cell table:style-name="ce21" office:value-type="float" office:value="545" calcext:value-type="float">
            <text:p><text:s text:c="2"/>545</text:p>
          </table:table-cell>
          <table:table-cell table:style-name="ce21" office:value-type="float" office:value="4071" calcext:value-type="float">
            <text:p>4 <text:s/>071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9" calcext:value-type="float">
            <text:p>3 <text:s/>039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1" calcext:value-type="float">
            <text:p><text:s text:c="2"/>911</text:p>
          </table:table-cell>
          <table:table-cell table:style-name="ce21" office:value-type="float" office:value="6847" calcext:value-type="float">
            <text:p>6 <text:s/>847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477" calcext:value-type="float">
            <text:p>11 <text:s/>477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4073" calcext:value-type="float">
            <text:p>4 <text:s/>073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8" calcext:value-type="float">
            <text:p>3 <text:s/>038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4" calcext:value-type="float">
            <text:p><text:s text:c="2"/>914</text:p>
          </table:table-cell>
          <table:table-cell table:style-name="ce21" office:value-type="float" office:value="6858" calcext:value-type="float">
            <text:p>6 <text:s/>858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498" calcext:value-type="float">
            <text:p>11 <text:s/>498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3" calcext:value-type="float">
            <text:p>3 <text:s/>033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6" calcext:value-type="float">
            <text:p><text:s text:c="2"/>86</text:p>
          </table:table-cell>
          <table:table-cell table:style-name="ce21" office:value-type="float" office:value="917" calcext:value-type="float">
            <text:p><text:s text:c="2"/>917</text:p>
          </table:table-cell>
          <table:table-cell table:style-name="ce21" office:value-type="float" office:value="6880" calcext:value-type="float">
            <text:p>6 <text:s/>880</text:p>
          </table:table-cell>
          <table:table-cell table:style-name="ce21" office:value-type="float" office:value="1890" calcext:value-type="float">
            <text:p>1 <text:s/>890</text:p>
          </table:table-cell>
          <table:table-cell table:style-name="ce33" table:number-columns-repeated="101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21" office:value-type="float" office:value="548" calcext:value-type="float">
            <text:p><text:s text:c="2"/>548</text:p>
          </table:table-cell>
          <table:table-cell table:style-name="ce21" office:value-type="float" office:value="4072" calcext:value-type="float">
            <text:p>4 <text:s/>072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1" office:value-type="float" office:value="3035" calcext:value-type="float">
            <text:p>3 <text:s/>035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21" office:value-type="float" office:value="6888" calcext:value-type="float">
            <text:p>6 <text:s/>888</text:p>
          </table:table-cell>
          <table:table-cell table:style-name="ce21" office:value-type="float" office:value="1896" calcext:value-type="float">
            <text:p>1 <text:s/>896</text:p>
          </table:table-cell>
          <table:table-cell table:style-name="ce33" table:number-columns-repeated="1013"/>
        </table:table-row>
        <table:table-row table:style-name="ro8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5"/>
          <table:table-cell table:style-name="ce22" table:number-columns-repeated="9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3.47" calcext:value-type="float">
            <text:p>-3.47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3" calcext:value-type="float">
            <text:p>0.33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4"/>
          <table:table-cell table:style-name="ce21" table:number-columns-repeated="9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-19" calcext:value-type="float">
            <text:p>-19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-31" calcext:value-type="float">
            <text:p>-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" calcext:value-type="float">
            <text:p>-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-23" calcext:value-type="float">
            <text:p>-23</text:p>
          </table:table-cell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2.22" calcext:value-type="float">
            <text:p>-2.22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7.45" calcext:value-type="float">
            <text:p>7.45</text:p>
          </table:table-cell>
          <table:table-cell table:style-name="ce17" office:value-type="float" office:value="-1.15" calcext:value-type="float">
            <text:p>-1.15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33" table:number-columns-repeated="1013"/>
        </table:table-row>
        <table:table-row table:style-name="ro8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0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3" calcext:value-type="float">
            <text:p>-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-16" calcext:value-type="float">
            <text:p>-16</text:p>
          </table:table-cell>
          <table:table-cell table:style-name="ce33"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33"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<text:span text:style-name="T7">註：本表內數字，</text:span><text:span text:style-name="T8">97</text:span><text:span text:style-name="T9">年至</text:span><text:span text:style-name="T8">100</text:span><text:span text:style-name="T9">年及</text:span><text:span text:style-name="T8">101</text:span><text:span text:style-name="T9">年至</text:span><text:span text:style-name="T8">105</text:span><text:span text:style-name="T9">年分別按中華民國第</text:span><text:span text:style-name="T8">8</text:span><text:span text:style-name="T9">次及第</text:span><text:span text:style-name="T8">9</text:span><text:span text:style-name="T9">次修訂之行業標準分類統計，</text:span><text:span text:style-name="T8">106</text:span><text:span text:style-name="T9">年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35" table:number-columns-repeated="1013"/>
        </table:table-row>
        <table:table-row table:style-name="ro9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2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7"/>
          <table:table-cell table:style-name="ce33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3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6"/>
          <table:table-cell table:style-name="ce33" table:number-columns-repeated="1011"/>
        </table:table-row>
        <table:table-row table:style-name="ro11">
          <table:covered-table-cell table:style-name="ce5"/>
          <table:table-cell table:style-name="ce3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3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5" office:value-type="string" calcext:value-type="string">
            <text:p>出版、影音</text:p>
            <text:p>製作、傳播及</text:p>
            <text:p>資通訊服務業</text:p>
          </table:table-cell>
          <table:table-cell table:style-name="ce3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39" office:value-type="string" calcext:value-type="string">
            <text:p><text:span text:style-name="T4">不動產業</text:span></text:p>
          </table:table-cell>
          <table:table-cell table:style-name="ce39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3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5" office:value-type="string" calcext:value-type="string">
            <text:p>公共行政及</text:p>
            <text:p>國防；強制性</text:p>
            <text:p>社會安全</text:p>
          </table:table-cell>
          <table:table-cell table:style-name="ce39" office:value-type="string" calcext:value-type="string">
            <text:p><text:span text:style-name="T4">教育業</text:span></text:p>
          </table:table-cell>
          <table:table-cell table:style-name="ce46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47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47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40" office:value-type="float" office:value="414" calcext:value-type="float">
            <text:p>414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28" calcext:value-type="float">
            <text:p>52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40" office:value-type="float" office:value="402" calcext:value-type="float">
            <text:p>402</text:p>
          </table:table-cell>
          <table:table-cell table:style-name="ce16" office:value-type="float" office:value="693" calcext:value-type="float">
            <text:p>69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7" calcext:value-type="float">
            <text:p>52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0" office:value-type="float" office:value="404" calcext:value-type="float">
            <text:p>404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2" calcext:value-type="float">
            <text:p>53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0" office:value-type="float" office:value="411" calcext:value-type="float">
            <text:p>41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36" calcext:value-type="float">
            <text:p>536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0" office:value-type="float" office:value="414" calcext:value-type="float">
            <text:p>414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1" calcext:value-type="float">
            <text:p>541</text:p>
          </table:table-cell>
          <table:table-cell table:style-name="ce34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0" office:value-type="float" office:value="425" calcext:value-type="float">
            <text:p>425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1" calcext:value-type="float">
            <text:p>54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0" office:value-type="float" office:value="433" calcext:value-type="float">
            <text:p>433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3" calcext:value-type="float">
            <text:p>54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0" office:value-type="float" office:value="437" calcext:value-type="float">
            <text:p>437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6" calcext:value-type="float">
            <text:p>546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0" office:value-type="float" office:value="440" calcext:value-type="float">
            <text:p>440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7" calcext:value-type="float">
            <text:p>54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0" office:value-type="float" office:value="443" calcext:value-type="float">
            <text:p>443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1" calcext:value-type="float">
            <text:p>55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0" office:value-type="float" office:value="446" calcext:value-type="float">
            <text:p>44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54" calcext:value-type="float">
            <text:p>554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0" office:value-type="float" office:value="450" calcext:value-type="float">
            <text:p>450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57" calcext:value-type="float">
            <text:p>557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0" office:value-type="float" office:value="451" calcext:value-type="float">
            <text:p>45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8" calcext:value-type="float">
            <text:p>558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40" office:value-type="float" office:value="454" calcext:value-type="float">
            <text:p>45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59" calcext:value-type="float">
            <text:p>559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0" calcext:value-type="float">
            <text:p>56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40" office:value-type="float" office:value="453" calcext:value-type="float">
            <text:p>45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7">
          <table:table-cell table:style-name="ce6"/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40" office:value-type="float" office:value="455" calcext:value-type="float">
            <text:p>455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40" office:value-type="float" office:value="455" calcext:value-type="float">
            <text:p>455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3" calcext:value-type="float">
            <text:p>563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40" office:value-type="float" office:value="455" calcext:value-type="float">
            <text:p>455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40" office:value-type="float" office:value="453" calcext:value-type="float">
            <text:p>45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40" office:value-type="float" office:value="452" calcext:value-type="float">
            <text:p>452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1" calcext:value-type="float">
            <text:p>561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40" office:value-type="float" office:value="454" calcext:value-type="float">
            <text:p>454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0" calcext:value-type="float">
            <text:p>560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40" office:value-type="float" office:value="456" calcext:value-type="float">
            <text:p>456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40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4" calcext:value-type="float">
            <text:p>564</text:p>
          </table:table-cell>
          <table:table-cell table:style-name="ce33" table:number-columns-repeated="1011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40" office:value-type="float" office:value="458" calcext:value-type="float">
            <text:p>458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2" calcext:value-type="float">
            <text:p>562</text:p>
          </table:table-cell>
          <table:table-cell table:style-name="ce33" table:number-columns-repeated="1011"/>
        </table:table-row>
        <table:table-row table:style-name="ro8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41"/>
          <table:table-cell table:style-name="ce44" table:number-columns-repeated="11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40"/>
          <table:table-cell table:style-name="ce16" table:number-columns-repeated="11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4" calcext:value-type="float">
            <text:p>4</text:p>
          </table:table-cell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0.7" calcext:value-type="float">
            <text:p>0.70</text:p>
          </table:table-cell>
          <table:table-cell table:style-name="ce33" table:number-columns-repeated="1011"/>
        </table:table-row>
        <table:table-row table:style-name="ro8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 table:number-columns-repeated="12"/>
          <table:table-cell table:style-name="ce33" table:number-columns-repeated="1011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42" office:value-type="float" office:value="1.4" calcext:value-type="float">
            <text:p>1.40</text:p>
          </table:table-cell>
          <table:table-cell table:style-name="ce42" office:value-type="float" office:value="0.96" calcext:value-type="float">
            <text:p>0.96</text:p>
          </table:table-cell>
          <table:table-cell table:style-name="ce42" office:value-type="float" office:value="1.44" calcext:value-type="float">
            <text:p>1.44</text:p>
          </table:table-cell>
          <table:table-cell table:style-name="ce42" office:value-type="float" office:value="-0.28" calcext:value-type="float">
            <text:p>-0.28</text:p>
          </table:table-cell>
          <table:table-cell table:style-name="ce42" office:value-type="float" office:value="-2.45" calcext:value-type="float">
            <text:p>-2.45</text:p>
          </table:table-cell>
          <table:table-cell table:style-name="ce42" office:value-type="float" office:value="1.68" calcext:value-type="float">
            <text:p>1.68</text:p>
          </table:table-cell>
          <table:table-cell table:style-name="ce42" office:value-type="float" office:value="0.32" calcext:value-type="float">
            <text:p>0.32</text:p>
          </table:table-cell>
          <table:table-cell table:style-name="ce42" office:value-type="float" office:value="1.4" calcext:value-type="float">
            <text:p>1.40</text:p>
          </table:table-cell>
          <table:table-cell table:style-name="ce42" office:value-type="float" office:value="0.45" calcext:value-type="float">
            <text:p>0.45</text:p>
          </table:table-cell>
          <table:table-cell table:style-name="ce42" office:value-type="float" office:value="2.16" calcext:value-type="float">
            <text:p>2.16</text:p>
          </table:table-cell>
          <table:table-cell table:style-name="ce42" office:value-type="float" office:value="2.58" calcext:value-type="float">
            <text:p>2.58</text:p>
          </table:table-cell>
          <table:table-cell table:style-name="ce42" office:value-type="float" office:value="1.17" calcext:value-type="float">
            <text:p>1.17</text:p>
          </table:table-cell>
          <table:table-cell table:style-name="ce33" table:number-columns-repeated="1011"/>
        </table:table-row>
        <table:table-row table:style-name="ro12">
          <table:table-cell table:style-name="ce36"/>
          <table:table-cell table:style-name="ce43" table:number-columns-repeated="12"/>
          <table:table-cell table:style-name="ce33" table:number-columns-repeated="1011"/>
        </table:table-row>
        <table:table-row table:style-name="ro9" table:number-rows-repeated="6">
          <table:table-cell/>
          <table:table-cell table:style-name="ce18"/>
          <table:table-cell table:style-name="ce23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續" style:display-name="PageStyle_8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33</meta:creation-date>
    <dc:date>2020-09-21T08:39:07</dc:date>
    <meta:generator>NDC_ODF_Application_Tools/2.0.4$Windows_X86_64 LibreOffice_project/ace8b54cb4771cd6636f2ccb1aac7c9dad875112</meta:generator>
    <meta:document-statistic meta:table-count="2" meta:cell-count="8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