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33" calcext:value-type="float">
            <text:p>1 <text:s/>933</text:p>
          </table:table-cell>
          <table:table-cell table:style-name="ce21" office:value-type="float" office:value="2598" calcext:value-type="float">
            <text:p>2 <text:s/>598</text:p>
          </table:table-cell>
          <table:table-cell table:style-name="ce21" office:value-type="float" office:value="2540" calcext:value-type="float">
            <text:p>2 <text:s/>54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5021" calcext:value-type="float">
            <text:p>5 <text:s/>021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24" calcext:value-type="float">
            <text:p>1 <text:s/>924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3" office:value-type="float" office:value="8267" calcext:value-type="float">
            <text:p>8 <text:s/>267</text:p>
          </table:table-cell>
          <table:table-cell table:style-name="ce21" office:value-type="float" office:value="3232" calcext:value-type="float">
            <text:p>3 <text:s/>232</text:p>
          </table:table-cell>
          <table:table-cell table:style-name="ce21" office:value-type="float" office:value="5035" calcext:value-type="float">
            <text:p>5 <text:s/>035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75" calcext:value-type="float">
            <text:p>1 <text:s/>875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22" calcext:value-type="float">
            <text:p>2 <text:s/>622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631" calcext:value-type="float">
            <text:p>2 <text:s/>631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56" calcext:value-type="float">
            <text:p>8 <text:s/>256</text:p>
          </table:table-cell>
          <table:table-cell table:style-name="ce21" office:value-type="float" office:value="3226" calcext:value-type="float">
            <text:p>3 <text:s/>226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21" office:value-type="float" office:value="1849" calcext:value-type="float">
            <text:p>1 <text:s/>849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41" calcext:value-type="float">
            <text:p>2 <text:s/>64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5" calcext:value-type="float">
            <text:p>3 <text:s/>225</text:p>
          </table:table-cell>
          <table:table-cell table:style-name="ce21" office:value-type="float" office:value="5024" calcext:value-type="float">
            <text:p>5 <text:s/>024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18" calcext:value-type="float">
            <text:p>1 <text:s/>81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58" calcext:value-type="float">
            <text:p>2 <text:s/>658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73" calcext:value-type="float">
            <text:p>8 <text:s/>273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28" calcext:value-type="float">
            <text:p>1 <text:s/>828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71" calcext:value-type="float">
            <text:p>2 <text:s/>671</text:p>
          </table:table-cell>
          <table:table-cell table:style-name="ce21" office:value-type="float" office:value="1020" calcext:value-type="float">
            <text:p>1 <text:s/>020</text:p>
          </table:table-cell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<text:span text:style-name="T7">當月與上月比較</text:span></text:p>
          </table:table-cell>
          <table:table-cell table:style-name="ce14"/>
          <table:table-cell table:style-name="ce22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05" calcext:value-type="float">
            <text:p>0.05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7">當月與上年同月比較</text:span></text:p>
          </table:table-cell>
          <table:table-cell table:style-name="ce13"/>
          <table:table-cell table:style-name="ce21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105" calcext:value-type="float">
            <text:p>-105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" calcext:value-type="float">
            <text:p>5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4.37" calcext:value-type="float">
            <text:p>4.37</text:p>
          </table:table-cell>
          <table:table-cell table:style-name="ce16" office:value-type="float" office:value="-5.41" calcext:value-type="float">
            <text:p>-5.41</text:p>
          </table:table-cell>
          <table:table-cell table:style-name="ce16" office:value-type="float" office:value="-0.11" calcext:value-type="float">
            <text:p>-0.11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0.48" calcext:value-type="float">
            <text:p>0.48</text:p>
          </table:table-cell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<text:span text:style-name="T7">累計與上年同期比較</text:span></text:p>
          </table:table-cell>
          <table:table-cell table:style-name="ce16" table:number-columns-repeated="8"/>
          <table:table-cell table:style-name="ce31" table:number-columns-repeated="1015"/>
        </table:table-row>
        <table:table-row table:style-name="ro5">
          <table:table-cell table:style-name="ce7" office:value-type="string" calcext:value-type="string">
            <text:p> <text:span text:style-name="T7">　增減值　　</text:span><text:span text:style-name="T8">   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09" calcext:value-type="float">
            <text:p>-1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" calcext:value-type="float">
            <text:p>13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6" calcext:value-type="float">
            <text:p>6.00</text:p>
          </table:table-cell>
          <table:table-cell table:style-name="ce17" office:value-type="float" office:value="-5.52" calcext:value-type="float">
            <text:p>-5.52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1.3" calcext:value-type="float">
            <text:p>1.30</text:p>
          </table:table-cell>
          <table:table-cell table:style-name="ce31" table:number-columns-repeated="1015"/>
        </table:table-row>
        <table:table-row table:style-name="ro6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5:59</meta:creation-date>
    <dc:date>2020-10-22T03:26:00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