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26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1"/>
          <table:covered-table-cell table:number-columns-repeated="2" table:style-name="ce34"/>
          <table:table-cell table:style-name="ce39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7" office:value-type="string" calcext:value-type="string">
            <text:p><text:span text:style-name="T11">單位：千人</text:span></text:p>
          </table:table-cell>
          <table:table-cell table:style-name="ce1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0"/>
          <table:covered-table-cell table:style-name="ce13"/>
          <table:table-cell table:style-name="ce28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0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6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9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3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5"/>
          <table:covered-table-cell table:style-name="ce33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covered-table-cell table:style-name="ce27"/>
          <table:covered-table-cell table:style-name="ce30"/>
          <table:covered-table-cell table:style-name="ce14"/>
          <table:covered-table-cell table:style-name="ce22"/>
          <table:table-cell table:style-name="ce21" office:value-type="string" calcext:value-type="string">
            <text:p><text:span text:style-name="T4">小計</text:span></text:p>
          </table:table-cell>
          <table:table-cell table:style-name="ce36" office:value-type="string" calcext:value-type="string">
            <text:p><text:span text:style-name="T4">大學</text:span></text:p>
          </table:table-cell>
          <table:table-cell table:style-name="ce38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226" calcext:value-type="float">
            <text:p><text:s/>22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223" calcext:value-type="float">
            <text:p><text:s/>223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231" calcext:value-type="float">
            <text:p><text:s/>231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236" calcext:value-type="float">
            <text:p><text:s/>236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60" calcext:value-type="float">
            <text:p><text:s/>16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243" calcext:value-type="float">
            <text:p><text:s/>243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/>
          <table:table-cell table:style-name="ce16"/>
          <table:table-cell table:style-name="ce24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24" office:value-type="float" office:value="259" calcext:value-type="float">
            <text:p><text:s/>259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11" calcext:value-type="float">
            <text:p><text:s/>211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04" calcext:value-type="float">
            <text:p><text:s/>204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07" calcext:value-type="float">
            <text:p><text:s/>207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254" calcext:value-type="float">
            <text:p><text:s/>254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29" calcext:value-type="float">
            <text:p><text:s/>129</text:p>
          </table:table-cell>
          <table:table-cell table:style-name="ce25" office:value-type="float" office:value="270" calcext:value-type="float">
            <text:p><text:s/>270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40"/>
          <table:table-cell table:style-name="ce3" table:number-columns-repeated="1013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</text:span></text:p>
          </table:table-cell>
          <table:covered-table-cell table:number-columns-repeated="9" table:style-name="ce18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6" table:number-rows-repeated="16">
          <table:table-cell table:number-columns-repeated="10"/>
          <table:table-cell table:style-name="ce40" table:number-columns-repeated="9"/>
          <table:table-cell table:number-columns-repeated="1005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0-22T03:26:01</meta:creation-date>
    <dc:date>2020-10-22T03:26:01</dc:date>
    <meta:generator>NDC_ODF_Application_Tools/2.0.4$Windows_X86_64 LibreOffice_project/ace8b54cb4771cd6636f2ccb1aac7c9dad875112</meta:generator>
    <meta:document-statistic meta:table-count="1" meta:cell-count="18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