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2"/>
          <table:table-cell table:style-name="ce20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33"/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7<text:span text:style-name="T4">年平均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15" office:value-type="float" office:value="127" calcext:value-type="float">
            <text:p>1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/>
          <table:table-cell table:style-name="ce15"/>
          <table:table-cell table:style-name="ce24" table:number-columns-repeated="13"/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118" calcext:value-type="float">
            <text:p>1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21" calcext:value-type="float">
            <text:p>12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5" calcext:value-type="float">
            <text:p>1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/>
          <table:table-cell table:style-name="ce15"/>
          <table:table-cell table:style-name="ce24" table:number-columns-repeated="13"/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5" office:value-type="float" office:value="111" calcext:value-type="float">
            <text:p>1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08" calcext:value-type="float">
            <text:p>10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6" calcext:value-type="float">
            <text:p>1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5" table:number-columns-repeated="13"/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12" calcext:value-type="float">
            <text:p>-12</text:p>
          </table:table-cell>
          <table:table-cell table:number-columns-repeated="3" table:style-name="ce26" office:value-type="float" office:value="-3" calcext:value-type="float">
            <text:p>-3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1.92" calcext:value-type="float">
            <text:p>-1.92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-2.49" calcext:value-type="float">
            <text:p>-2.49</text:p>
          </table:table-cell>
          <table:table-cell table:style-name="ce18" office:value-type="float" office:value="-2.9" calcext:value-type="float">
            <text:p>-2.90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-10.57" calcext:value-type="float">
            <text:p>-10.57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6" table:number-columns-repeated="13"/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1" calcext:value-type="float">
            <text:p>-11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-7" calcext:value-type="float">
            <text:p>-7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-8" calcext:value-type="float">
            <text:p>-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8.97" calcext:value-type="float">
            <text:p>-8.97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6.14" calcext:value-type="float">
            <text:p>-6.14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18" office:value-type="float" office:value="-8.41" calcext:value-type="float">
            <text:p>-8.41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21.07" calcext:value-type="float">
            <text:p>21.07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7">累計與上年同期比較</text:span></text:p>
          </table:table-cell>
          <table:table-cell table:style-name="ce18" table:number-columns-repeated="14"/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6" calcext:value-type="float">
            <text:p>-6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4.77" calcext:value-type="float">
            <text:p>-4.77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3" calcext:value-type="float">
            <text:p>-3.00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-0.4" calcext:value-type="float">
            <text:p>-0.40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19.85" calcext:value-type="float">
            <text:p>19.85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9">註：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6:01</meta:creation-date>
    <dc:date>2020-10-22T03:26:02</dc:date>
    <meta:generator>NDC_ODF_Application_Tools/2.0.4$Windows_X86_64 LibreOffice_project/ace8b54cb4771cd6636f2ccb1aac7c9dad875112</meta:generator>
    <meta:document-statistic meta:table-count="1" meta:cell-count="5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