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2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0"/>
          <table:table-cell table:style-name="ce28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19"/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3" office:value-type="float" office:value="821" calcext:value-type="float">
            <text:p><text:s text:c="2"/>821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22" office:value-type="float" office:value="685" calcext:value-type="float">
            <text:p><text:s text:c="2"/>685</text:p>
          </table:table-cell>
          <table:table-cell table:style-name="ce22" office:value-type="float" office:value="5999" calcext:value-type="float">
            <text:p>5 <text:s/>999</text:p>
          </table:table-cell>
          <table:table-cell table:style-name="ce22" office:value-type="float" office:value="1545" calcext:value-type="float">
            <text:p>1 <text:s/>545</text:p>
          </table:table-cell>
          <table:table-cell table:style-name="ce22" office:value-type="float" office:value="1508" calcext:value-type="float">
            <text:p>1 <text:s/>508</text:p>
          </table:table-cell>
          <table:table-cell table:style-name="ce22" office:value-type="float" office:value="1467" calcext:value-type="float">
            <text:p>1 <text:s/>467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392" calcext:value-type="float">
            <text:p>3 <text:s/>392</text:p>
          </table:table-cell>
          <table:table-cell table:style-name="ce22" office:value-type="float" office:value="1385" calcext:value-type="float">
            <text:p>1 <text:s/>385</text:p>
          </table:table-cell>
          <table:table-cell table:style-name="ce22" office:value-type="float" office:value="1078" calcext:value-type="float">
            <text:p>1 <text:s/>078</text:p>
          </table:table-cell>
          <table:table-cell table:style-name="ce22" office:value-type="float" office:value="677" calcext:value-type="float">
            <text:p><text:s text:c="2"/>677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3" office:value-type="float" office:value="749" calcext:value-type="float">
            <text:p><text:s text:c="2"/>749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22" office:value-type="float" office:value="628" calcext:value-type="float">
            <text:p><text:s text:c="2"/>628</text:p>
          </table:table-cell>
          <table:table-cell table:style-name="ce22" office:value-type="float" office:value="5906" calcext:value-type="float">
            <text:p>5 <text:s/>906</text:p>
          </table:table-cell>
          <table:table-cell table:style-name="ce22" office:value-type="float" office:value="1495" calcext:value-type="float">
            <text:p>1 <text:s/>495</text:p>
          </table:table-cell>
          <table:table-cell table:style-name="ce22" office:value-type="float" office:value="1533" calcext:value-type="float">
            <text:p>1 <text:s/>533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44" calcext:value-type="float">
            <text:p>1 <text:s/>444</text:p>
          </table:table-cell>
          <table:table-cell table:style-name="ce22" office:value-type="float" office:value="3430" calcext:value-type="float">
            <text:p>3 <text:s/>430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083" calcext:value-type="float">
            <text:p>1 <text:s/>083</text:p>
          </table:table-cell>
          <table:table-cell table:style-name="ce22" office:value-type="float" office:value="697" calcext:value-type="float">
            <text:p><text:s text:c="2"/>697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3" office:value-type="float" office:value="758" calcext:value-type="float">
            <text:p><text:s text:c="2"/>758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office:value-type="float" office:value="633" calcext:value-type="float">
            <text:p><text:s text:c="2"/>633</text:p>
          </table:table-cell>
          <table:table-cell table:style-name="ce22" office:value-type="float" office:value="5963" calcext:value-type="float">
            <text:p>5 <text:s/>963</text:p>
          </table:table-cell>
          <table:table-cell table:style-name="ce22" office:value-type="float" office:value="1483" calcext:value-type="float">
            <text:p>1 <text:s/>483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3573" calcext:value-type="float">
            <text:p>3 <text:s/>573</text:p>
          </table:table-cell>
          <table:table-cell table:style-name="ce22" office:value-type="float" office:value="1401" calcext:value-type="float">
            <text:p>1 <text:s/>401</text:p>
          </table:table-cell>
          <table:table-cell table:style-name="ce22" office:value-type="float" office:value="1116" calcext:value-type="float">
            <text:p>1 <text:s/>116</text:p>
          </table:table-cell>
          <table:table-cell table:style-name="ce22" office:value-type="float" office:value="751" calcext:value-type="float">
            <text:p><text:s text:c="2"/>751</text:p>
          </table:table-cell>
          <table:table-cell table:style-name="ce22" office:value-type="float" office:value="305" calcext:value-type="float">
            <text:p><text:s text:c="2"/>305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3" office:value-type="float" office:value="763" calcext:value-type="float">
            <text:p><text:s text:c="2"/>763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22" office:value-type="float" office:value="640" calcext:value-type="float">
            <text:p><text:s text:c="2"/>640</text:p>
          </table:table-cell>
          <table:table-cell table:style-name="ce22" office:value-type="float" office:value="6016" calcext:value-type="float">
            <text:p>6 <text:s/>016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474" calcext:value-type="float">
            <text:p>1 <text:s/>474</text:p>
          </table:table-cell>
          <table:table-cell table:style-name="ce22" office:value-type="float" office:value="3732" calcext:value-type="float">
            <text:p>3 <text:s/>732</text:p>
          </table:table-cell>
          <table:table-cell table:style-name="ce22" office:value-type="float" office:value="1425" calcext:value-type="float">
            <text:p>1 <text:s/>425</text:p>
          </table:table-cell>
          <table:table-cell table:style-name="ce22" office:value-type="float" office:value="1162" calcext:value-type="float">
            <text:p>1 <text:s/>162</text:p>
          </table:table-cell>
          <table:table-cell table:style-name="ce22" office:value-type="float" office:value="799" calcext:value-type="float">
            <text:p><text:s text:c="2"/>799</text:p>
          </table:table-cell>
          <table:table-cell table:style-name="ce22" office:value-type="float" office:value="347" calcext:value-type="float">
            <text:p><text:s text:c="2"/>347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3" office:value-type="float" office:value="780" calcext:value-type="float">
            <text:p><text:s text:c="2"/>780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22" office:value-type="float" office:value="658" calcext:value-type="float">
            <text:p><text:s text:c="2"/>658</text:p>
          </table:table-cell>
          <table:table-cell table:style-name="ce22" office:value-type="float" office:value="6020" calcext:value-type="float">
            <text:p>6 <text:s/>020</text:p>
          </table:table-cell>
          <table:table-cell table:style-name="ce22" office:value-type="float" office:value="1414" calcext:value-type="float">
            <text:p>1 <text:s/>414</text:p>
          </table:table-cell>
          <table:table-cell table:style-name="ce22" office:value-type="float" office:value="1643" calcext:value-type="float">
            <text:p>1 <text:s/>643</text:p>
          </table:table-cell>
          <table:table-cell table:style-name="ce22" office:value-type="float" office:value="1482" calcext:value-type="float">
            <text:p>1 <text:s/>482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854" calcext:value-type="float">
            <text:p>3 <text:s/>854</text:p>
          </table:table-cell>
          <table:table-cell table:style-name="ce22" office:value-type="float" office:value="1434" calcext:value-type="float">
            <text:p>1 <text:s/>434</text:p>
          </table:table-cell>
          <table:table-cell table:style-name="ce22" office:value-type="float" office:value="1197" calcext:value-type="float">
            <text:p>1 <text:s/>197</text:p>
          </table:table-cell>
          <table:table-cell table:style-name="ce22" office:value-type="float" office:value="829" calcext:value-type="float">
            <text:p><text:s text:c="2"/>829</text:p>
          </table:table-cell>
          <table:table-cell table:style-name="ce22" office:value-type="float" office:value="394" calcext:value-type="float">
            <text:p><text:s text:c="2"/>394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3" office:value-type="float" office:value="782" calcext:value-type="float">
            <text:p><text:s text:c="2"/>782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office:value-type="float" office:value="666" calcext:value-type="float">
            <text:p><text:s text:c="2"/>666</text:p>
          </table:table-cell>
          <table:table-cell table:style-name="ce22" office:value-type="float" office:value="6012" calcext:value-type="float">
            <text:p>6 <text:s/>012</text:p>
          </table:table-cell>
          <table:table-cell table:style-name="ce22" office:value-type="float" office:value="1369" calcext:value-type="float">
            <text:p>1 <text:s/>369</text:p>
          </table:table-cell>
          <table:table-cell table:style-name="ce22" office:value-type="float" office:value="1651" calcext:value-type="float">
            <text:p>1 <text:s/>651</text:p>
          </table:table-cell>
          <table:table-cell table:style-name="ce22" office:value-type="float" office:value="1514" calcext:value-type="float">
            <text:p>1 <text:s/>514</text:p>
          </table:table-cell>
          <table:table-cell table:style-name="ce22" office:value-type="float" office:value="1477" calcext:value-type="float">
            <text:p>1 <text:s/>477</text:p>
          </table:table-cell>
          <table:table-cell table:style-name="ce22" office:value-type="float" office:value="3954" calcext:value-type="float">
            <text:p>3 <text:s/>954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230" calcext:value-type="float">
            <text:p>1 <text:s/>230</text:p>
          </table:table-cell>
          <table:table-cell table:style-name="ce22" office:value-type="float" office:value="855" calcext:value-type="float">
            <text:p><text:s text:c="2"/>855</text:p>
          </table:table-cell>
          <table:table-cell table:style-name="ce22" office:value-type="float" office:value="438" calcext:value-type="float">
            <text:p><text:s text:c="2"/>438</text:p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3" office:value-type="float" office:value="774" calcext:value-type="float">
            <text:p><text:s text:c="2"/>774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662" calcext:value-type="float">
            <text:p><text:s text:c="2"/>662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25" calcext:value-type="float">
            <text:p>1 <text:s/>325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552" calcext:value-type="float">
            <text:p>1 <text:s/>552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1431" calcext:value-type="float">
            <text:p>1 <text:s/>431</text:p>
          </table:table-cell>
          <table:table-cell table:style-name="ce22" office:value-type="float" office:value="1262" calcext:value-type="float">
            <text:p>1 <text:s/>262</text:p>
          </table:table-cell>
          <table:table-cell table:style-name="ce22" office:value-type="float" office:value="898" calcext:value-type="float">
            <text:p><text:s text:c="2"/>898</text:p>
          </table:table-cell>
          <table:table-cell table:style-name="ce22" office:value-type="float" office:value="493" calcext:value-type="float">
            <text:p><text:s text:c="2"/>493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3" office:value-type="float" office:value="796" calcext:value-type="float">
            <text:p><text:s text:c="2"/>796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681" calcext:value-type="float">
            <text:p><text:s text:c="2"/>681</text:p>
          </table:table-cell>
          <table:table-cell table:style-name="ce22" office:value-type="float" office:value="5990" calcext:value-type="float">
            <text:p>5 <text:s/>990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619" calcext:value-type="float">
            <text:p>1 <text:s/>619</text:p>
          </table:table-cell>
          <table:table-cell table:style-name="ce22" office:value-type="float" office:value="1599" calcext:value-type="float">
            <text:p>1 <text:s/>599</text:p>
          </table:table-cell>
          <table:table-cell table:style-name="ce22" office:value-type="float" office:value="1459" calcext:value-type="float">
            <text:p>1 <text:s/>459</text:p>
          </table:table-cell>
          <table:table-cell table:style-name="ce22" office:value-type="float" office:value="4162" calcext:value-type="float">
            <text:p>4 <text:s/>162</text:p>
          </table:table-cell>
          <table:table-cell table:style-name="ce22" office:value-type="float" office:value="1436" calcext:value-type="float">
            <text:p>1 <text:s/>436</text:p>
          </table:table-cell>
          <table:table-cell table:style-name="ce22" office:value-type="float" office:value="1278" calcext:value-type="float">
            <text:p>1 <text:s/>278</text:p>
          </table:table-cell>
          <table:table-cell table:style-name="ce22" office:value-type="float" office:value="925" calcext:value-type="float">
            <text:p><text:s text:c="2"/>925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3" office:value-type="float" office:value="814" calcext:value-type="float">
            <text:p><text:s text:c="2"/>81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00" calcext:value-type="float">
            <text:p><text:s text:c="2"/>700</text:p>
          </table:table-cell>
          <table:table-cell table:style-name="ce22" office:value-type="float" office:value="5968" calcext:value-type="float">
            <text:p>5 <text:s/>968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1559" calcext:value-type="float">
            <text:p>1 <text:s/>559</text:p>
          </table:table-cell>
          <table:table-cell table:style-name="ce22" office:value-type="float" office:value="1632" calcext:value-type="float">
            <text:p>1 <text:s/>632</text:p>
          </table:table-cell>
          <table:table-cell table:style-name="ce22" office:value-type="float" office:value="1471" calcext:value-type="float">
            <text:p>1 <text:s/>471</text:p>
          </table:table-cell>
          <table:table-cell table:style-name="ce22" office:value-type="float" office:value="4227" calcext:value-type="float">
            <text:p>4 <text:s/>227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295" calcext:value-type="float">
            <text:p>1 <text:s/>295</text:p>
          </table:table-cell>
          <table:table-cell table:style-name="ce22" office:value-type="float" office:value="944" calcext:value-type="float">
            <text:p><text:s text:c="2"/>944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258" calcext:value-type="float">
            <text:p><text:s text:c="2"/>2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3" office:value-type="float" office:value="831" calcext:value-type="float">
            <text:p><text:s text:c="2"/>831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720" calcext:value-type="float">
            <text:p><text:s text:c="2"/>720</text:p>
          </table:table-cell>
          <table:table-cell table:style-name="ce22" office:value-type="float" office:value="5969" calcext:value-type="float">
            <text:p>5 <text:s/>969</text:p>
          </table:table-cell>
          <table:table-cell table:style-name="ce22" office:value-type="float" office:value="1320" calcext:value-type="float">
            <text:p>1 <text:s/>320</text:p>
          </table:table-cell>
          <table:table-cell table:style-name="ce22" office:value-type="float" office:value="1489" calcext:value-type="float">
            <text:p>1 <text:s/>489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07" calcext:value-type="float">
            <text:p>1 <text:s/>507</text:p>
          </table:table-cell>
          <table:table-cell table:style-name="ce22" office:value-type="float" office:value="4279" calcext:value-type="float">
            <text:p>4 <text:s/>279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02" calcext:value-type="float">
            <text:p>1 <text:s/>302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272" calcext:value-type="float">
            <text:p><text:s text:c="2"/>27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3" office:value-type="float" office:value="860" calcext:value-type="float">
            <text:p><text:s text:c="2"/>860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74" calcext:value-type="float">
            <text:p>5 <text:s/>974</text:p>
          </table:table-cell>
          <table:table-cell table:style-name="ce22" office:value-type="float" office:value="1330" calcext:value-type="float">
            <text:p>1 <text:s/>330</text:p>
          </table:table-cell>
          <table:table-cell table:style-name="ce22" office:value-type="float" office:value="1439" calcext:value-type="float">
            <text:p>1 <text:s/>439</text:p>
          </table:table-cell>
          <table:table-cell table:style-name="ce22" office:value-type="float" office:value="1676" calcext:value-type="float">
            <text:p>1 <text:s/>676</text:p>
          </table:table-cell>
          <table:table-cell table:style-name="ce22" office:value-type="float" office:value="1529" calcext:value-type="float">
            <text:p>1 <text:s/>529</text:p>
          </table:table-cell>
          <table:table-cell table:style-name="ce22" office:value-type="float" office:value="4320" calcext:value-type="float">
            <text:p>4 <text:s/>320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979" calcext:value-type="float">
            <text:p><text:s text:c="2"/>979</text:p>
          </table:table-cell>
          <table:table-cell table:style-name="ce22" office:value-type="float" office:value="572" calcext:value-type="float">
            <text:p><text:s text:c="2"/>572</text:p>
          </table:table-cell>
          <table:table-cell table:style-name="ce22" office:value-type="float" office:value="280" calcext:value-type="float">
            <text:p><text:s text:c="2"/>28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3" office:value-type="float" office:value="872" calcext:value-type="float">
            <text:p><text:s text:c="2"/>872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59" calcext:value-type="float">
            <text:p><text:s text:c="2"/>759</text:p>
          </table:table-cell>
          <table:table-cell table:style-name="ce22" office:value-type="float" office:value="5986" calcext:value-type="float">
            <text:p>5 <text:s/>98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9" calcext:value-type="float">
            <text:p>1 <text:s/>419</text:p>
          </table:table-cell>
          <table:table-cell table:style-name="ce22" office:value-type="float" office:value="1681" calcext:value-type="float">
            <text:p>1 <text:s/>681</text:p>
          </table:table-cell>
          <table:table-cell table:style-name="ce22" office:value-type="float" office:value="1553" calcext:value-type="float">
            <text:p>1 <text:s/>553</text:p>
          </table:table-cell>
          <table:table-cell table:style-name="ce22" office:value-type="float" office:value="4352" calcext:value-type="float">
            <text:p>4 <text:s/>352</text:p>
          </table:table-cell>
          <table:table-cell table:style-name="ce22" office:value-type="float" office:value="1462" calcext:value-type="float">
            <text:p>1 <text:s/>462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3" calcext:value-type="float">
            <text:p><text:s text:c="2"/>993</text:p>
          </table:table-cell>
          <table:table-cell table:style-name="ce22" office:value-type="float" office:value="586" calcext:value-type="float">
            <text:p><text:s text:c="2"/>586</text:p>
          </table:table-cell>
          <table:table-cell table:style-name="ce22" office:value-type="float" office:value="290" calcext:value-type="float">
            <text:p><text:s text:c="2"/>29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74" calcext:value-type="float">
            <text:p><text:s text:c="2"/>87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1" calcext:value-type="float">
            <text:p>5 <text:s/>991</text:p>
          </table:table-cell>
          <table:table-cell table:style-name="ce22" office:value-type="float" office:value="1331" calcext:value-type="float">
            <text:p>1 <text:s/>331</text:p>
          </table:table-cell>
          <table:table-cell table:style-name="ce22" office:value-type="float" office:value="1418" calcext:value-type="float">
            <text:p>1 <text:s/>418</text:p>
          </table:table-cell>
          <table:table-cell table:style-name="ce22" office:value-type="float" office:value="1686" calcext:value-type="float">
            <text:p>1 <text:s/>686</text:p>
          </table:table-cell>
          <table:table-cell table:style-name="ce22" office:value-type="float" office:value="1556" calcext:value-type="float">
            <text:p>1 <text:s/>556</text:p>
          </table:table-cell>
          <table:table-cell table:style-name="ce22" office:value-type="float" office:value="4353" calcext:value-type="float">
            <text:p>4 <text:s/>353</text:p>
          </table:table-cell>
          <table:table-cell table:style-name="ce22" office:value-type="float" office:value="1456" calcext:value-type="float">
            <text:p>1 <text:s/>456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22" office:value-type="float" office:value="591" calcext:value-type="float">
            <text:p><text:s text:c="2"/>591</text:p>
          </table:table-cell>
          <table:table-cell table:style-name="ce22" office:value-type="float" office:value="289" calcext:value-type="float">
            <text:p><text:s text:c="2"/>28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6" calcext:value-type="float">
            <text:p>5 <text:s/>99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6" calcext:value-type="float">
            <text:p>1 <text:s/>416</text:p>
          </table:table-cell>
          <table:table-cell table:style-name="ce22" office:value-type="float" office:value="1683" calcext:value-type="float">
            <text:p>1 <text:s/>683</text:p>
          </table:table-cell>
          <table:table-cell table:style-name="ce22" office:value-type="float" office:value="1562" calcext:value-type="float">
            <text:p>1 <text:s/>562</text:p>
          </table:table-cell>
          <table:table-cell table:style-name="ce22" office:value-type="float" office:value="4357" calcext:value-type="float">
            <text:p>4 <text:s/>357</text:p>
          </table:table-cell>
          <table:table-cell table:style-name="ce22" office:value-type="float" office:value="1457" calcext:value-type="float">
            <text:p>1 <text:s/>45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8" calcext:value-type="float">
            <text:p><text:s text:c="2"/>998</text:p>
          </table:table-cell>
          <table:table-cell table:style-name="ce22" office:value-type="float" office:value="592" calcext:value-type="float">
            <text:p><text:s text:c="2"/>592</text:p>
          </table:table-cell>
          <table:table-cell table:style-name="ce22" office:value-type="float" office:value="291" calcext:value-type="float">
            <text:p><text:s text:c="2"/>2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22" office:value-type="float" office:value="761" calcext:value-type="float">
            <text:p><text:s text:c="2"/>761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409" calcext:value-type="float">
            <text:p>1 <text:s/>409</text:p>
          </table:table-cell>
          <table:table-cell table:style-name="ce22" office:value-type="float" office:value="1675" calcext:value-type="float">
            <text:p>1 <text:s/>675</text:p>
          </table:table-cell>
          <table:table-cell table:style-name="ce22" office:value-type="float" office:value="1572" calcext:value-type="float">
            <text:p>1 <text:s/>572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1" calcext:value-type="float">
            <text:p>1 <text:s/>001</text:p>
          </table:table-cell>
          <table:table-cell table:style-name="ce22" office:value-type="float" office:value="596" calcext:value-type="float">
            <text:p><text:s text:c="2"/>596</text:p>
          </table:table-cell>
          <table:table-cell table:style-name="ce22" office:value-type="float" office:value="298" calcext:value-type="float">
            <text:p><text:s text:c="2"/>29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70" calcext:value-type="float">
            <text:p><text:s text:c="2"/>870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4" calcext:value-type="float">
            <text:p>5 <text:s/>994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402" calcext:value-type="float">
            <text:p>1 <text:s/>402</text:p>
          </table:table-cell>
          <table:table-cell table:style-name="ce22" office:value-type="float" office:value="1672" calcext:value-type="float">
            <text:p>1 <text:s/>672</text:p>
          </table:table-cell>
          <table:table-cell table:style-name="ce22" office:value-type="float" office:value="1584" calcext:value-type="float">
            <text:p>1 <text:s/>584</text:p>
          </table:table-cell>
          <table:table-cell table:style-name="ce22" office:value-type="float" office:value="4364" calcext:value-type="float">
            <text:p>4 <text:s/>364</text:p>
          </table:table-cell>
          <table:table-cell table:style-name="ce22" office:value-type="float" office:value="1452" calcext:value-type="float">
            <text:p>1 <text:s/>452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2" calcext:value-type="float">
            <text:p>1 <text:s/>002</text:p>
          </table:table-cell>
          <table:table-cell table:style-name="ce22" office:value-type="float" office:value="597" calcext:value-type="float">
            <text:p><text:s text:c="2"/>597</text:p>
          </table:table-cell>
          <table:table-cell table:style-name="ce22" office:value-type="float" office:value="303" calcext:value-type="float">
            <text:p><text:s text:c="2"/>30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3" office:value-type="float" office:value="852" calcext:value-type="float">
            <text:p><text:s text:c="2"/>852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48" calcext:value-type="float">
            <text:p><text:s text:c="2"/>748</text:p>
          </table:table-cell>
          <table:table-cell table:style-name="ce22" office:value-type="float" office:value="5968" calcext:value-type="float">
            <text:p>5 <text:s/>968</text:p>
          </table:table-cell>
          <table:table-cell table:style-name="ce22" office:value-type="float" office:value="1329" calcext:value-type="float">
            <text:p>1 <text:s/>329</text:p>
          </table:table-cell>
          <table:table-cell table:style-name="ce22" office:value-type="float" office:value="1384" calcext:value-type="float">
            <text:p>1 <text:s/>384</text:p>
          </table:table-cell>
          <table:table-cell table:style-name="ce22" office:value-type="float" office:value="1650" calcext:value-type="float">
            <text:p>1 <text:s/>650</text:p>
          </table:table-cell>
          <table:table-cell table:style-name="ce22" office:value-type="float" office:value="1605" calcext:value-type="float">
            <text:p>1 <text:s/>605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2" office:value-type="float" office:value="604" calcext:value-type="float">
            <text:p><text:s text:c="2"/>604</text:p>
          </table:table-cell>
          <table:table-cell table:style-name="ce22" office:value-type="float" office:value="316" calcext:value-type="float">
            <text:p><text:s text:c="2"/>31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398" calcext:value-type="float">
            <text:p>1 <text:s/>398</text:p>
          </table:table-cell>
          <table:table-cell table:style-name="ce22" office:value-type="float" office:value="1669" calcext:value-type="float">
            <text:p>1 <text:s/>669</text:p>
          </table:table-cell>
          <table:table-cell table:style-name="ce22" office:value-type="float" office:value="1588" calcext:value-type="float">
            <text:p>1 <text:s/>588</text:p>
          </table:table-cell>
          <table:table-cell table:style-name="ce22" office:value-type="float" office:value="4370" calcext:value-type="float">
            <text:p>4 <text:s/>370</text:p>
          </table:table-cell>
          <table:table-cell table:style-name="ce22" office:value-type="float" office:value="1451" calcext:value-type="float">
            <text:p>1 <text:s/>45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7" calcext:value-type="float">
            <text:p>1 <text:s/>007</text:p>
          </table:table-cell>
          <table:table-cell table:style-name="ce22" office:value-type="float" office:value="599" calcext:value-type="float">
            <text:p><text:s text:c="2"/>599</text:p>
          </table:table-cell>
          <table:table-cell table:style-name="ce22" office:value-type="float" office:value="306" calcext:value-type="float">
            <text:p><text:s text:c="2"/>30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office:value-type="float" office:value="755" calcext:value-type="float">
            <text:p><text:s text:c="2"/>755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395" calcext:value-type="float">
            <text:p>1 <text:s/>395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0" calcext:value-type="float">
            <text:p><text:s text:c="2"/>600</text:p>
          </table:table-cell>
          <table:table-cell table:style-name="ce22" office:value-type="float" office:value="310" calcext:value-type="float">
            <text:p><text:s text:c="2"/>3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57" calcext:value-type="float">
            <text:p><text:s text:c="2"/>857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52" calcext:value-type="float">
            <text:p><text:s text:c="2"/>752</text:p>
          </table:table-cell>
          <table:table-cell table:style-name="ce22" office:value-type="float" office:value="5979" calcext:value-type="float">
            <text:p>5 <text:s/>979</text:p>
          </table:table-cell>
          <table:table-cell table:style-name="ce22" office:value-type="float" office:value="1333" calcext:value-type="float">
            <text:p>1 <text:s/>333</text:p>
          </table:table-cell>
          <table:table-cell table:style-name="ce22" office:value-type="float" office:value="1389" calcext:value-type="float">
            <text:p>1 <text:s/>389</text:p>
          </table:table-cell>
          <table:table-cell table:style-name="ce22" office:value-type="float" office:value="1662" calcext:value-type="float">
            <text:p>1 <text:s/>662</text:p>
          </table:table-cell>
          <table:table-cell table:style-name="ce22" office:value-type="float" office:value="1595" calcext:value-type="float">
            <text:p>1 <text:s/>595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3" calcext:value-type="float">
            <text:p><text:s text:c="2"/>603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48" calcext:value-type="float">
            <text:p><text:s text:c="2"/>848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62" calcext:value-type="float">
            <text:p>5 <text:s/>962</text:p>
          </table:table-cell>
          <table:table-cell table:style-name="ce22" office:value-type="float" office:value="1329" calcext:value-type="float">
            <text:p>1 <text:s/>329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98" calcext:value-type="float">
            <text:p>1 <text:s/>598</text:p>
          </table:table-cell>
          <table:table-cell table:style-name="ce22" office:value-type="float" office:value="4344" calcext:value-type="float">
            <text:p>4 <text:s/>344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07" calcext:value-type="float">
            <text:p>1 <text:s/>307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2" calcext:value-type="float">
            <text:p><text:s text:c="2"/>602</text:p>
          </table:table-cell>
          <table:table-cell table:style-name="ce22" office:value-type="float" office:value="313" calcext:value-type="float">
            <text:p><text:s text:c="2"/>31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44" calcext:value-type="float">
            <text:p><text:s text:c="2"/>844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3" calcext:value-type="float">
            <text:p><text:s text:c="2"/>743</text:p>
          </table:table-cell>
          <table:table-cell table:style-name="ce22" office:value-type="float" office:value="5955" calcext:value-type="float">
            <text:p>5 <text:s/>955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46" calcext:value-type="float">
            <text:p>1 <text:s/>646</text:p>
          </table:table-cell>
          <table:table-cell table:style-name="ce22" office:value-type="float" office:value="1605" calcext:value-type="float">
            <text:p>1 <text:s/>605</text:p>
          </table:table-cell>
          <table:table-cell table:style-name="ce22" office:value-type="float" office:value="4349" calcext:value-type="float">
            <text:p>4 <text:s/>349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309" calcext:value-type="float">
            <text:p>1 <text:s/>309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1" calcext:value-type="float">
            <text:p><text:s text:c="2"/>601</text:p>
          </table:table-cell>
          <table:table-cell table:style-name="ce22" office:value-type="float" office:value="314" calcext:value-type="float">
            <text:p><text:s text:c="2"/>31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41" calcext:value-type="float">
            <text:p><text:s text:c="2"/>841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0" calcext:value-type="float">
            <text:p><text:s text:c="2"/>740</text:p>
          </table:table-cell>
          <table:table-cell table:style-name="ce22" office:value-type="float" office:value="5964" calcext:value-type="float">
            <text:p>5 <text:s/>964</text:p>
          </table:table-cell>
          <table:table-cell table:style-name="ce22" office:value-type="float" office:value="1326" calcext:value-type="float">
            <text:p>1 <text:s/>326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614" calcext:value-type="float">
            <text:p>1 <text:s/>614</text:p>
          </table:table-cell>
          <table:table-cell table:style-name="ce22" office:value-type="float" office:value="4355" calcext:value-type="float">
            <text:p>4 <text:s/>355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2" office:value-type="float" office:value="604" calcext:value-type="float">
            <text:p><text:s text:c="2"/>604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850" calcext:value-type="float">
            <text:p><text:s text:c="2"/>850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46" calcext:value-type="float">
            <text:p><text:s text:c="2"/>746</text:p>
          </table:table-cell>
          <table:table-cell table:style-name="ce22" office:value-type="float" office:value="5967" calcext:value-type="float">
            <text:p>5 <text:s/>967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45" calcext:value-type="float">
            <text:p>1 <text:s/>645</text:p>
          </table:table-cell>
          <table:table-cell table:style-name="ce22" office:value-type="float" office:value="1615" calcext:value-type="float">
            <text:p>1 <text:s/>615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1017" calcext:value-type="float">
            <text:p>1 <text:s/>017</text:p>
          </table:table-cell>
          <table:table-cell table:style-name="ce22" office:value-type="float" office:value="606" calcext:value-type="float">
            <text:p><text:s text:c="2"/>606</text:p>
          </table:table-cell>
          <table:table-cell table:style-name="ce22" office:value-type="float" office:value="319" calcext:value-type="float">
            <text:p><text:s text:c="2"/>3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51" calcext:value-type="float">
            <text:p><text:s text:c="2"/>851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61" calcext:value-type="float">
            <text:p>5 <text:s/>961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8" calcext:value-type="float">
            <text:p>1 <text:s/>37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620" calcext:value-type="float">
            <text:p>1 <text:s/>620</text:p>
          </table:table-cell>
          <table:table-cell table:style-name="ce22" office:value-type="float" office:value="4371" calcext:value-type="float">
            <text:p>4 <text:s/>371</text:p>
          </table:table-cell>
          <table:table-cell table:style-name="ce22" office:value-type="float" office:value="1423" calcext:value-type="float">
            <text:p>1 <text:s/>423</text:p>
          </table:table-cell>
          <table:table-cell table:style-name="ce22" office:value-type="float" office:value="1314" calcext:value-type="float">
            <text:p>1 <text:s/>314</text:p>
          </table:table-cell>
          <table:table-cell table:style-name="ce22" office:value-type="float" office:value="1025" calcext:value-type="float">
            <text:p>1 <text:s/>025</text:p>
          </table:table-cell>
          <table:table-cell table:style-name="ce22" office:value-type="float" office:value="610" calcext:value-type="float">
            <text:p><text:s text:c="2"/>610</text:p>
          </table:table-cell>
          <table:table-cell table:style-name="ce22" office:value-type="float" office:value="325" calcext:value-type="float">
            <text:p><text:s text:c="2"/>32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46" calcext:value-type="float">
            <text:p><text:s text:c="2"/>846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51" calcext:value-type="float">
            <text:p>5 <text:s/>951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29" calcext:value-type="float">
            <text:p>1 <text:s/>629</text:p>
          </table:table-cell>
          <table:table-cell table:style-name="ce22" office:value-type="float" office:value="1622" calcext:value-type="float">
            <text:p>1 <text:s/>622</text:p>
          </table:table-cell>
          <table:table-cell table:style-name="ce22" office:value-type="float" office:value="4378" calcext:value-type="float">
            <text:p>4 <text:s/>378</text:p>
          </table:table-cell>
          <table:table-cell table:style-name="ce22" office:value-type="float" office:value="1422" calcext:value-type="float">
            <text:p>1 <text:s/>422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29" calcext:value-type="float">
            <text:p>1 <text:s/>029</text:p>
          </table:table-cell>
          <table:table-cell table:style-name="ce22" office:value-type="float" office:value="615" calcext:value-type="float">
            <text:p><text:s text:c="2"/>615</text:p>
          </table:table-cell>
          <table:table-cell table:style-name="ce22" office:value-type="float" office:value="329" calcext:value-type="float">
            <text:p><text:s text:c="2"/>329</text:p>
          </table:table-cell>
          <table:table-cell table:style-name="ce29" table:number-columns-repeated="1009"/>
        </table:table-row>
        <table:table-row table:style-name="ro6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14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-5" calcext:value-type="float">
            <text:p>-5</text:p>
          </table:table-cell>
          <table:table-cell table:number-columns-repeated="2" table:style-name="ce15" office:value-type="float" office:value="-2" calcext:value-type="float">
            <text:p>-2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9" calcext:value-type="float">
            <text:p>-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2.21" calcext:value-type="float">
            <text:p>-2.21</text:p>
          </table:table-cell>
          <table:table-cell table:style-name="ce16" office:value-type="float" office:value="-0.26" calcext:value-type="float">
            <text:p>-0.26</text:p>
          </table:table-cell>
          <table:table-cell table:style-name="ce16" office:value-type="float" office:value="-0.16" calcext:value-type="float">
            <text:p>-0.16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0.16" calcext:value-type="float">
            <text:p>-0.16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6" office:value-type="float" office:value="-0.07" calcext:value-type="float">
            <text:p>-0.07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8" calcext:value-type="float">
            <text:p>1.28</text:p>
          </table:table-cell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-28" calcext:value-type="float">
            <text:p>-28</text:p>
          </table:table-cell>
          <table:table-cell table:style-name="ce15" office:value-type="float" office:value="-13" calcext:value-type="float">
            <text:p>-13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-40" calcext:value-type="float">
            <text:p>-40</text:p>
          </table:table-cell>
          <table:table-cell table:style-name="ce15" office:value-type="float" office:value="-7" calcext:value-type="float">
            <text:p>-7</text:p>
          </table:table-cell>
          <table:table-cell table:style-name="ce15" office:value-type="float" office:value="-42" calcext:value-type="float">
            <text:p>-42</text:p>
          </table:table-cell>
          <table:table-cell table:style-name="ce15" office:value-type="float" office:value="-57" calcext:value-type="float">
            <text:p>-5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-34" calcext:value-type="float">
            <text:p>-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-3.2" calcext:value-type="float">
            <text:p>-3.20</text:p>
          </table:table-cell>
          <table:table-cell table:style-name="ce16" office:value-type="float" office:value="-11.32" calcext:value-type="float">
            <text:p>-11.32</text:p>
          </table:table-cell>
          <table:table-cell table:style-name="ce16" office:value-type="float" office:value="-1.98" calcext:value-type="float">
            <text:p>-1.98</text:p>
          </table:table-cell>
          <table:table-cell table:style-name="ce16" office:value-type="float" office:value="-0.67" calcext:value-type="float">
            <text:p>-0.67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2.97" calcext:value-type="float">
            <text:p>-2.97</text:p>
          </table:table-cell>
          <table:table-cell table:style-name="ce16" office:value-type="float" office:value="-3.38" calcext:value-type="float">
            <text:p>-3.38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-2.35" calcext:value-type="float">
            <text:p>-2.35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13.8" calcext:value-type="float">
            <text:p>13.80</text:p>
          </table:table-cell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7"/>
          <table:table-cell table:style-name="ce16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-20" calcext:value-type="float">
            <text:p>-20</text:p>
          </table:table-cell>
          <table:table-cell table:number-columns-repeated="2" table:style-name="ce15" office:value-type="float" office:value="-10" calcext:value-type="float">
            <text:p>-10</text:p>
          </table:table-cell>
          <table:table-cell table:style-name="ce15" office:value-type="float" office:value="-16" calcext:value-type="float">
            <text:p>-16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-39" calcext:value-type="float">
            <text:p>-39</text:p>
          </table:table-cell>
          <table:table-cell table:style-name="ce15" office:value-type="float" office:value="-32" calcext:value-type="float">
            <text:p>-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-32" calcext:value-type="float">
            <text:p>-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2.3" calcext:value-type="float">
            <text:p>-2.30</text:p>
          </table:table-cell>
          <table:table-cell table:style-name="ce24" office:value-type="float" office:value="-8.81" calcext:value-type="float">
            <text:p>-8.81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2.74" calcext:value-type="float">
            <text:p>-2.74</text:p>
          </table:table-cell>
          <table:table-cell table:style-name="ce24" office:value-type="float" office:value="-1.88" calcext:value-type="float">
            <text:p>-1.88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2.22" calcext:value-type="float">
            <text:p>-2.2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9.91" calcext:value-type="float">
            <text:p>9.91</text:p>
          </table:table-cell>
          <table:table-cell table:style-name="ce29"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'.$A$1" table:cell-range-address="$'7'.$A$2:.$O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5:55</meta:creation-date>
    <dc:date>2020-10-22T03:25:56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