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9.1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15.17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續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K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8</text:span><text:span text:style-name="T3">　就業者按行業分</text:span><text:span text:style-name="T2"> </text:span></text:p>
          </table:table-cell>
          <table:covered-table-cell table:number-columns-repeated="10" table:style-name="ce11"/>
          <table:table-cell table:style-name="ce32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3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9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4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6"/>
          <table:covered-table-cell table:style-name="ce28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0"/>
          <table:table-cell table:style-name="ce33" table:number-columns-repeated="1013"/>
        </table:table-row>
        <table:table-row table:style-name="ro5">
          <table:covered-table-cell table:style-name="ce5"/>
          <table:covered-table-cell table:style-name="ce13"/>
          <table:covered-table-cell table:style-name="ce20"/>
          <table:table-cell table:style-name="ce25" office:value-type="string" calcext:value-type="string">
            <text:p><text:span text:style-name="T4">合計</text:span></text:p>
          </table:table-cell>
          <table:table-cell table:style-name="ce27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27" office:value-type="string" calcext:value-type="string">
            <text:p><text:span text:style-name="T4">製造業</text:span></text:p>
          </table:table-cell>
          <table:table-cell table:style-name="ce27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27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27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31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97<text:span text:style-name="T4">年平均</text:span></text:p>
          </table:table-cell>
          <table:table-cell table:style-name="ce14" office:value-type="float" office:value="10403" calcext:value-type="float">
            <text:p>10 <text:s/>403</text:p>
          </table:table-cell>
          <table:table-cell table:style-name="ce21" office:value-type="float" office:value="535" calcext:value-type="float">
            <text:p><text:s text:c="2"/>535</text:p>
          </table:table-cell>
          <table:table-cell table:style-name="ce21" office:value-type="float" office:value="3832" calcext:value-type="float">
            <text:p>3 <text:s/>832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1" office:value-type="float" office:value="2886" calcext:value-type="float">
            <text:p>2 <text:s/>886</text:p>
          </table:table-cell>
          <table:table-cell table:style-name="ce21" office:value-type="float" office:value="28" calcext:value-type="float">
            <text:p><text:s text:c="2"/>28</text:p>
          </table:table-cell>
          <table:table-cell table:style-name="ce21" office:value-type="float" office:value="71" calcext:value-type="float">
            <text:p><text:s text:c="2"/>71</text:p>
          </table:table-cell>
          <table:table-cell table:style-name="ce21" office:value-type="float" office:value="842" calcext:value-type="float">
            <text:p><text:s text:c="2"/>842</text:p>
          </table:table-cell>
          <table:table-cell table:style-name="ce21" office:value-type="float" office:value="6036" calcext:value-type="float">
            <text:p>6 <text:s/>036</text:p>
          </table:table-cell>
          <table:table-cell table:style-name="ce21" office:value-type="float" office:value="1770" calcext:value-type="float">
            <text:p>1 <text:s/>770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98<text:span text:style-name="T4">年平均</text:span></text:p>
          </table:table-cell>
          <table:table-cell table:style-name="ce14" office:value-type="float" office:value="10279" calcext:value-type="float">
            <text:p>10 <text:s/>279</text:p>
          </table:table-cell>
          <table:table-cell table:style-name="ce21" office:value-type="float" office:value="543" calcext:value-type="float">
            <text:p><text:s text:c="2"/>543</text:p>
          </table:table-cell>
          <table:table-cell table:style-name="ce21" office:value-type="float" office:value="3684" calcext:value-type="float">
            <text:p>3 <text:s/>684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1" office:value-type="float" office:value="2790" calcext:value-type="float">
            <text:p>2 <text:s/>790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73" calcext:value-type="float">
            <text:p><text:s text:c="2"/>73</text:p>
          </table:table-cell>
          <table:table-cell table:style-name="ce21" office:value-type="float" office:value="788" calcext:value-type="float">
            <text:p><text:s text:c="2"/>788</text:p>
          </table:table-cell>
          <table:table-cell table:style-name="ce21" office:value-type="float" office:value="6051" calcext:value-type="float">
            <text:p>6 <text:s/>051</text:p>
          </table:table-cell>
          <table:table-cell table:style-name="ce21" office:value-type="float" office:value="1735" calcext:value-type="float">
            <text:p>1 <text:s/>735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14" office:value-type="float" office:value="10493" calcext:value-type="float">
            <text:p>10 <text:s/>493</text:p>
          </table:table-cell>
          <table:table-cell table:style-name="ce21" office:value-type="float" office:value="550" calcext:value-type="float">
            <text:p><text:s text:c="2"/>550</text:p>
          </table:table-cell>
          <table:table-cell table:style-name="ce21" office:value-type="float" office:value="3769" calcext:value-type="float">
            <text:p>3 <text:s/>769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2861" calcext:value-type="float">
            <text:p>2 <text:s/>861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78" calcext:value-type="float">
            <text:p><text:s text:c="2"/>78</text:p>
          </table:table-cell>
          <table:table-cell table:style-name="ce21" office:value-type="float" office:value="797" calcext:value-type="float">
            <text:p><text:s text:c="2"/>797</text:p>
          </table:table-cell>
          <table:table-cell table:style-name="ce21" office:value-type="float" office:value="6174" calcext:value-type="float">
            <text:p>6 <text:s/>174</text:p>
          </table:table-cell>
          <table:table-cell table:style-name="ce21" office:value-type="float" office:value="1747" calcext:value-type="float">
            <text:p>1 <text:s/>747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4" office:value-type="float" office:value="10709" calcext:value-type="float">
            <text:p>10 <text:s/>709</text:p>
          </table:table-cell>
          <table:table-cell table:style-name="ce21" office:value-type="float" office:value="542" calcext:value-type="float">
            <text:p><text:s text:c="2"/>542</text:p>
          </table:table-cell>
          <table:table-cell table:style-name="ce21" office:value-type="float" office:value="3892" calcext:value-type="float">
            <text:p>3 <text:s/>892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2949" calcext:value-type="float">
            <text:p>2 <text:s/>949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79" calcext:value-type="float">
            <text:p><text:s text:c="2"/>79</text:p>
          </table:table-cell>
          <table:table-cell table:style-name="ce21" office:value-type="float" office:value="831" calcext:value-type="float">
            <text:p><text:s text:c="2"/>831</text:p>
          </table:table-cell>
          <table:table-cell table:style-name="ce21" office:value-type="float" office:value="6275" calcext:value-type="float">
            <text:p>6 <text:s/>275</text:p>
          </table:table-cell>
          <table:table-cell table:style-name="ce21" office:value-type="float" office:value="1763" calcext:value-type="float">
            <text:p>1 <text:s/>763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4" office:value-type="float" office:value="10860" calcext:value-type="float">
            <text:p>10 <text:s/>860</text:p>
          </table:table-cell>
          <table:table-cell table:style-name="ce21" office:value-type="float" office:value="544" calcext:value-type="float">
            <text:p><text:s text:c="2"/>544</text:p>
          </table:table-cell>
          <table:table-cell table:style-name="ce21" office:value-type="float" office:value="3935" calcext:value-type="float">
            <text:p>3 <text:s/>935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2975" calcext:value-type="float">
            <text:p>2 <text:s/>975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21" office:value-type="float" office:value="845" calcext:value-type="float">
            <text:p><text:s text:c="2"/>845</text:p>
          </table:table-cell>
          <table:table-cell table:style-name="ce21" office:value-type="float" office:value="6381" calcext:value-type="float">
            <text:p>6 <text:s/>381</text:p>
          </table:table-cell>
          <table:table-cell table:style-name="ce21" office:value-type="float" office:value="1800" calcext:value-type="float">
            <text:p>1 <text:s/>800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4" office:value-type="float" office:value="10967" calcext:value-type="float">
            <text:p>10 <text:s/>967</text:p>
          </table:table-cell>
          <table:table-cell table:style-name="ce21" office:value-type="float" office:value="544" calcext:value-type="float">
            <text:p><text:s text:c="2"/>544</text:p>
          </table:table-cell>
          <table:table-cell table:style-name="ce21" office:value-type="float" office:value="3965" calcext:value-type="float">
            <text:p>3 <text:s/>965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2988" calcext:value-type="float">
            <text:p>2 <text:s/>988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21" office:value-type="float" office:value="861" calcext:value-type="float">
            <text:p><text:s text:c="2"/>861</text:p>
          </table:table-cell>
          <table:table-cell table:style-name="ce21" office:value-type="float" office:value="6458" calcext:value-type="float">
            <text:p>6 <text:s/>458</text:p>
          </table:table-cell>
          <table:table-cell table:style-name="ce21" office:value-type="float" office:value="1817" calcext:value-type="float">
            <text:p>1 <text:s/>817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4" office:value-type="float" office:value="11079" calcext:value-type="float">
            <text:p>11 <text:s/>079</text:p>
          </table:table-cell>
          <table:table-cell table:style-name="ce21" office:value-type="float" office:value="548" calcext:value-type="float">
            <text:p><text:s text:c="2"/>548</text:p>
          </table:table-cell>
          <table:table-cell table:style-name="ce21" office:value-type="float" office:value="4004" calcext:value-type="float">
            <text:p>4 <text:s/>004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07" calcext:value-type="float">
            <text:p>3 <text:s/>007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21" office:value-type="float" office:value="881" calcext:value-type="float">
            <text:p><text:s text:c="2"/>881</text:p>
          </table:table-cell>
          <table:table-cell table:style-name="ce21" office:value-type="float" office:value="6526" calcext:value-type="float">
            <text:p>6 <text:s/>526</text:p>
          </table:table-cell>
          <table:table-cell table:style-name="ce21" office:value-type="float" office:value="1825" calcext:value-type="float">
            <text:p>1 <text:s/>825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4" office:value-type="float" office:value="11198" calcext:value-type="float">
            <text:p>11 <text:s/>198</text:p>
          </table:table-cell>
          <table:table-cell table:style-name="ce21" office:value-type="float" office:value="555" calcext:value-type="float">
            <text:p><text:s text:c="2"/>555</text:p>
          </table:table-cell>
          <table:table-cell table:style-name="ce21" office:value-type="float" office:value="4035" calcext:value-type="float">
            <text:p>4 <text:s/>035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24" calcext:value-type="float">
            <text:p>3 <text:s/>024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21" office:value-type="float" office:value="895" calcext:value-type="float">
            <text:p><text:s text:c="2"/>895</text:p>
          </table:table-cell>
          <table:table-cell table:style-name="ce21" office:value-type="float" office:value="6609" calcext:value-type="float">
            <text:p>6 <text:s/>609</text:p>
          </table:table-cell>
          <table:table-cell table:style-name="ce21" office:value-type="float" office:value="1842" calcext:value-type="float">
            <text:p>1 <text:s/>842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4" office:value-type="float" office:value="11267" calcext:value-type="float">
            <text:p>11 <text:s/>267</text:p>
          </table:table-cell>
          <table:table-cell table:style-name="ce21" office:value-type="float" office:value="557" calcext:value-type="float">
            <text:p><text:s text:c="2"/>557</text:p>
          </table:table-cell>
          <table:table-cell table:style-name="ce21" office:value-type="float" office:value="4043" calcext:value-type="float">
            <text:p>4 <text:s/>043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28" calcext:value-type="float">
            <text:p>3 <text:s/>028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21" office:value-type="float" office:value="899" calcext:value-type="float">
            <text:p><text:s text:c="2"/>899</text:p>
          </table:table-cell>
          <table:table-cell table:style-name="ce21" office:value-type="float" office:value="6667" calcext:value-type="float">
            <text:p>6 <text:s/>667</text:p>
          </table:table-cell>
          <table:table-cell table:style-name="ce21" office:value-type="float" office:value="1853" calcext:value-type="float">
            <text:p>1 <text:s/>853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4" office:value-type="float" office:value="11352" calcext:value-type="float">
            <text:p>11 <text:s/>352</text:p>
          </table:table-cell>
          <table:table-cell table:style-name="ce21" office:value-type="float" office:value="557" calcext:value-type="float">
            <text:p><text:s text:c="2"/>557</text:p>
          </table:table-cell>
          <table:table-cell table:style-name="ce21" office:value-type="float" office:value="4063" calcext:value-type="float">
            <text:p>4 <text:s/>063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45" calcext:value-type="float">
            <text:p>3 <text:s/>045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21" office:value-type="float" office:value="901" calcext:value-type="float">
            <text:p><text:s text:c="2"/>901</text:p>
          </table:table-cell>
          <table:table-cell table:style-name="ce21" office:value-type="float" office:value="6732" calcext:value-type="float">
            <text:p>6 <text:s/>732</text:p>
          </table:table-cell>
          <table:table-cell table:style-name="ce21" office:value-type="float" office:value="1875" calcext:value-type="float">
            <text:p>1 <text:s/>875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4" office:value-type="float" office:value="11434" calcext:value-type="float">
            <text:p>11 <text:s/>434</text:p>
          </table:table-cell>
          <table:table-cell table:style-name="ce21" office:value-type="float" office:value="561" calcext:value-type="float">
            <text:p><text:s text:c="2"/>561</text:p>
          </table:table-cell>
          <table:table-cell table:style-name="ce21" office:value-type="float" office:value="4083" calcext:value-type="float">
            <text:p>4 <text:s/>083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64" calcext:value-type="float">
            <text:p>3 <text:s/>064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21" office:value-type="float" office:value="81" calcext:value-type="float">
            <text:p><text:s text:c="2"/>81</text:p>
          </table:table-cell>
          <table:table-cell table:style-name="ce21" office:value-type="float" office:value="904" calcext:value-type="float">
            <text:p><text:s text:c="2"/>904</text:p>
          </table:table-cell>
          <table:table-cell table:style-name="ce21" office:value-type="float" office:value="6790" calcext:value-type="float">
            <text:p>6 <text:s/>790</text:p>
          </table:table-cell>
          <table:table-cell table:style-name="ce21" office:value-type="float" office:value="1901" calcext:value-type="float">
            <text:p>1 <text:s/>901</text:p>
          </table:table-cell>
          <table:table-cell table:style-name="ce33" table:number-columns-repeated="1013"/>
        </table:table-row>
        <table:table-row table:style-name="ro6">
          <table:table-cell table:style-name="ce6"/>
          <table:table-cell table:style-name="ce14"/>
          <table:table-cell table:style-name="ce21" table:number-columns-repeated="9"/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4" office:value-type="float" office:value="11500" calcext:value-type="float">
            <text:p>11 <text:s/>500</text:p>
          </table:table-cell>
          <table:table-cell table:style-name="ce21" office:value-type="float" office:value="559" calcext:value-type="float">
            <text:p><text:s text:c="2"/>559</text:p>
          </table:table-cell>
          <table:table-cell table:style-name="ce21" office:value-type="float" office:value="4092" calcext:value-type="float">
            <text:p>4 <text:s/>092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66" calcext:value-type="float">
            <text:p>3 <text:s/>066</text:p>
          </table:table-cell>
          <table:table-cell table:style-name="ce21" office:value-type="float" office:value="31" calcext:value-type="float">
            <text:p><text:s text:c="2"/>31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21" office:value-type="float" office:value="907" calcext:value-type="float">
            <text:p><text:s text:c="2"/>907</text:p>
          </table:table-cell>
          <table:table-cell table:style-name="ce21" office:value-type="float" office:value="6849" calcext:value-type="float">
            <text:p>6 <text:s/>849</text:p>
          </table:table-cell>
          <table:table-cell table:style-name="ce21" office:value-type="float" office:value="1915" calcext:value-type="float">
            <text:p>1 <text:s/>915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507" calcext:value-type="float">
            <text:p>11 <text:s/>507</text:p>
          </table:table-cell>
          <table:table-cell table:style-name="ce21" office:value-type="float" office:value="557" calcext:value-type="float">
            <text:p><text:s text:c="2"/>557</text:p>
          </table:table-cell>
          <table:table-cell table:style-name="ce21" office:value-type="float" office:value="4095" calcext:value-type="float">
            <text:p>4 <text:s/>095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66" calcext:value-type="float">
            <text:p>3 <text:s/>066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08" calcext:value-type="float">
            <text:p><text:s text:c="2"/>908</text:p>
          </table:table-cell>
          <table:table-cell table:style-name="ce21" office:value-type="float" office:value="6855" calcext:value-type="float">
            <text:p>6 <text:s/>855</text:p>
          </table:table-cell>
          <table:table-cell table:style-name="ce21" office:value-type="float" office:value="1912" calcext:value-type="float">
            <text:p>1 <text:s/>912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517" calcext:value-type="float">
            <text:p>11 <text:s/>517</text:p>
          </table:table-cell>
          <table:table-cell table:style-name="ce21" office:value-type="float" office:value="556" calcext:value-type="float">
            <text:p><text:s text:c="2"/>556</text:p>
          </table:table-cell>
          <table:table-cell table:style-name="ce21" office:value-type="float" office:value="4097" calcext:value-type="float">
            <text:p>4 <text:s/>097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64" calcext:value-type="float">
            <text:p>3 <text:s/>064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2" calcext:value-type="float">
            <text:p><text:s text:c="2"/>912</text:p>
          </table:table-cell>
          <table:table-cell table:style-name="ce21" office:value-type="float" office:value="6864" calcext:value-type="float">
            <text:p>6 <text:s/>864</text:p>
          </table:table-cell>
          <table:table-cell table:style-name="ce21" office:value-type="float" office:value="1911" calcext:value-type="float">
            <text:p>1 <text:s/>911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526" calcext:value-type="float">
            <text:p>11 <text:s/>526</text:p>
          </table:table-cell>
          <table:table-cell table:style-name="ce21" office:value-type="float" office:value="555" calcext:value-type="float">
            <text:p><text:s text:c="2"/>555</text:p>
          </table:table-cell>
          <table:table-cell table:style-name="ce21" office:value-type="float" office:value="4094" calcext:value-type="float">
            <text:p>4 <text:s/>094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63" calcext:value-type="float">
            <text:p>3 <text:s/>063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0" calcext:value-type="float">
            <text:p><text:s text:c="2"/>910</text:p>
          </table:table-cell>
          <table:table-cell table:style-name="ce21" office:value-type="float" office:value="6877" calcext:value-type="float">
            <text:p>6 <text:s/>877</text:p>
          </table:table-cell>
          <table:table-cell table:style-name="ce21" office:value-type="float" office:value="1914" calcext:value-type="float">
            <text:p>1 <text:s/>914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531" calcext:value-type="float">
            <text:p>11 <text:s/>531</text:p>
          </table:table-cell>
          <table:table-cell table:style-name="ce21" office:value-type="float" office:value="554" calcext:value-type="float">
            <text:p><text:s text:c="2"/>554</text:p>
          </table:table-cell>
          <table:table-cell table:style-name="ce21" office:value-type="float" office:value="4092" calcext:value-type="float">
            <text:p>4 <text:s/>092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59" calcext:value-type="float">
            <text:p>3 <text:s/>059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2" calcext:value-type="float">
            <text:p><text:s text:c="2"/>912</text:p>
          </table:table-cell>
          <table:table-cell table:style-name="ce21" office:value-type="float" office:value="6885" calcext:value-type="float">
            <text:p>6 <text:s/>885</text:p>
          </table:table-cell>
          <table:table-cell table:style-name="ce21" office:value-type="float" office:value="1912" calcext:value-type="float">
            <text:p>1 <text:s/>912</text:p>
          </table:table-cell>
          <table:table-cell table:style-name="ce33" table:number-columns-repeated="1013"/>
        </table:table-row>
        <table:table-row table:style-name="ro6">
          <table:table-cell table:style-name="ce6"/>
          <table:table-cell table:style-name="ce14"/>
          <table:table-cell table:style-name="ce21" table:number-columns-repeated="9"/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14" office:value-type="float" office:value="11499" calcext:value-type="float">
            <text:p>11 <text:s/>499</text:p>
          </table:table-cell>
          <table:table-cell table:style-name="ce21" office:value-type="float" office:value="548" calcext:value-type="float">
            <text:p><text:s text:c="2"/>548</text:p>
          </table:table-cell>
          <table:table-cell table:style-name="ce21" office:value-type="float" office:value="4078" calcext:value-type="float">
            <text:p>4 <text:s/>078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43" calcext:value-type="float">
            <text:p>3 <text:s/>043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4" calcext:value-type="float">
            <text:p><text:s text:c="2"/>914</text:p>
          </table:table-cell>
          <table:table-cell table:style-name="ce21" office:value-type="float" office:value="6873" calcext:value-type="float">
            <text:p>6 <text:s/>873</text:p>
          </table:table-cell>
          <table:table-cell table:style-name="ce21" office:value-type="float" office:value="1899" calcext:value-type="float">
            <text:p>1 <text:s/>899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4" office:value-type="float" office:value="11536" calcext:value-type="float">
            <text:p>11 <text:s/>536</text:p>
          </table:table-cell>
          <table:table-cell table:style-name="ce21" office:value-type="float" office:value="552" calcext:value-type="float">
            <text:p><text:s text:c="2"/>552</text:p>
          </table:table-cell>
          <table:table-cell table:style-name="ce21" office:value-type="float" office:value="4093" calcext:value-type="float">
            <text:p>4 <text:s/>093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58" calcext:value-type="float">
            <text:p>3 <text:s/>058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4" calcext:value-type="float">
            <text:p><text:s text:c="2"/>914</text:p>
          </table:table-cell>
          <table:table-cell table:style-name="ce21" office:value-type="float" office:value="6891" calcext:value-type="float">
            <text:p>6 <text:s/>891</text:p>
          </table:table-cell>
          <table:table-cell table:style-name="ce21" office:value-type="float" office:value="1911" calcext:value-type="float">
            <text:p>1 <text:s/>911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523" calcext:value-type="float">
            <text:p>11 <text:s/>523</text:p>
          </table:table-cell>
          <table:table-cell table:style-name="ce21" office:value-type="float" office:value="551" calcext:value-type="float">
            <text:p><text:s text:c="2"/>551</text:p>
          </table:table-cell>
          <table:table-cell table:style-name="ce21" office:value-type="float" office:value="4088" calcext:value-type="float">
            <text:p>4 <text:s/>088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54" calcext:value-type="float">
            <text:p>3 <text:s/>054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21" office:value-type="float" office:value="914" calcext:value-type="float">
            <text:p><text:s text:c="2"/>914</text:p>
          </table:table-cell>
          <table:table-cell table:style-name="ce21" office:value-type="float" office:value="6885" calcext:value-type="float">
            <text:p>6 <text:s/>885</text:p>
          </table:table-cell>
          <table:table-cell table:style-name="ce21" office:value-type="float" office:value="1908" calcext:value-type="float">
            <text:p>1 <text:s/>908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513" calcext:value-type="float">
            <text:p>11 <text:s/>513</text:p>
          </table:table-cell>
          <table:table-cell table:style-name="ce21" office:value-type="float" office:value="550" calcext:value-type="float">
            <text:p><text:s text:c="2"/>550</text:p>
          </table:table-cell>
          <table:table-cell table:style-name="ce21" office:value-type="float" office:value="4086" calcext:value-type="float">
            <text:p>4 <text:s/>086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52" calcext:value-type="float">
            <text:p>3 <text:s/>052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3" calcext:value-type="float">
            <text:p><text:s text:c="2"/>913</text:p>
          </table:table-cell>
          <table:table-cell table:style-name="ce21" office:value-type="float" office:value="6877" calcext:value-type="float">
            <text:p>6 <text:s/>877</text:p>
          </table:table-cell>
          <table:table-cell table:style-name="ce21" office:value-type="float" office:value="1907" calcext:value-type="float">
            <text:p>1 <text:s/>907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467" calcext:value-type="float">
            <text:p>11 <text:s/>467</text:p>
          </table:table-cell>
          <table:table-cell table:style-name="ce21" office:value-type="float" office:value="547" calcext:value-type="float">
            <text:p><text:s text:c="2"/>547</text:p>
          </table:table-cell>
          <table:table-cell table:style-name="ce21" office:value-type="float" office:value="4077" calcext:value-type="float">
            <text:p>4 <text:s/>077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45" calcext:value-type="float">
            <text:p>3 <text:s/>045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0" calcext:value-type="float">
            <text:p><text:s text:c="2"/>910</text:p>
          </table:table-cell>
          <table:table-cell table:style-name="ce21" office:value-type="float" office:value="6843" calcext:value-type="float">
            <text:p>6 <text:s/>843</text:p>
          </table:table-cell>
          <table:table-cell table:style-name="ce21" office:value-type="float" office:value="1900" calcext:value-type="float">
            <text:p>1 <text:s/>900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462" calcext:value-type="float">
            <text:p>11 <text:s/>462</text:p>
          </table:table-cell>
          <table:table-cell table:style-name="ce21" office:value-type="float" office:value="545" calcext:value-type="float">
            <text:p><text:s text:c="2"/>545</text:p>
          </table:table-cell>
          <table:table-cell table:style-name="ce21" office:value-type="float" office:value="4071" calcext:value-type="float">
            <text:p>4 <text:s/>071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39" calcext:value-type="float">
            <text:p>3 <text:s/>039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1" calcext:value-type="float">
            <text:p><text:s text:c="2"/>911</text:p>
          </table:table-cell>
          <table:table-cell table:style-name="ce21" office:value-type="float" office:value="6847" calcext:value-type="float">
            <text:p>6 <text:s/>847</text:p>
          </table:table-cell>
          <table:table-cell table:style-name="ce21" office:value-type="float" office:value="1896" calcext:value-type="float">
            <text:p>1 <text:s/>896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477" calcext:value-type="float">
            <text:p>11 <text:s/>477</text:p>
          </table:table-cell>
          <table:table-cell table:style-name="ce21" office:value-type="float" office:value="546" calcext:value-type="float">
            <text:p><text:s text:c="2"/>546</text:p>
          </table:table-cell>
          <table:table-cell table:style-name="ce21" office:value-type="float" office:value="4073" calcext:value-type="float">
            <text:p>4 <text:s/>073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38" calcext:value-type="float">
            <text:p>3 <text:s/>038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4" calcext:value-type="float">
            <text:p><text:s text:c="2"/>914</text:p>
          </table:table-cell>
          <table:table-cell table:style-name="ce21" office:value-type="float" office:value="6858" calcext:value-type="float">
            <text:p>6 <text:s/>858</text:p>
          </table:table-cell>
          <table:table-cell table:style-name="ce21" office:value-type="float" office:value="1892" calcext:value-type="float">
            <text:p>1 <text:s/>892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498" calcext:value-type="float">
            <text:p>11 <text:s/>498</text:p>
          </table:table-cell>
          <table:table-cell table:style-name="ce21" office:value-type="float" office:value="547" calcext:value-type="float">
            <text:p><text:s text:c="2"/>547</text:p>
          </table:table-cell>
          <table:table-cell table:style-name="ce21" office:value-type="float" office:value="4072" calcext:value-type="float">
            <text:p>4 <text:s/>072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33" calcext:value-type="float">
            <text:p>3 <text:s/>033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6" calcext:value-type="float">
            <text:p><text:s text:c="2"/>86</text:p>
          </table:table-cell>
          <table:table-cell table:style-name="ce21" office:value-type="float" office:value="917" calcext:value-type="float">
            <text:p><text:s text:c="2"/>917</text:p>
          </table:table-cell>
          <table:table-cell table:style-name="ce21" office:value-type="float" office:value="6880" calcext:value-type="float">
            <text:p>6 <text:s/>880</text:p>
          </table:table-cell>
          <table:table-cell table:style-name="ce21" office:value-type="float" office:value="1890" calcext:value-type="float">
            <text:p>1 <text:s/>890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507" calcext:value-type="float">
            <text:p>11 <text:s/>507</text:p>
          </table:table-cell>
          <table:table-cell table:style-name="ce21" office:value-type="float" office:value="548" calcext:value-type="float">
            <text:p><text:s text:c="2"/>548</text:p>
          </table:table-cell>
          <table:table-cell table:style-name="ce21" office:value-type="float" office:value="4072" calcext:value-type="float">
            <text:p>4 <text:s/>072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35" calcext:value-type="float">
            <text:p>3 <text:s/>035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6" calcext:value-type="float">
            <text:p><text:s text:c="2"/>916</text:p>
          </table:table-cell>
          <table:table-cell table:style-name="ce21" office:value-type="float" office:value="6888" calcext:value-type="float">
            <text:p>6 <text:s/>888</text:p>
          </table:table-cell>
          <table:table-cell table:style-name="ce21" office:value-type="float" office:value="1896" calcext:value-type="float">
            <text:p>1 <text:s/>896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504" calcext:value-type="float">
            <text:p>11 <text:s/>504</text:p>
          </table:table-cell>
          <table:table-cell table:style-name="ce21" office:value-type="float" office:value="548" calcext:value-type="float">
            <text:p><text:s text:c="2"/>548</text:p>
          </table:table-cell>
          <table:table-cell table:style-name="ce21" office:value-type="float" office:value="4068" calcext:value-type="float">
            <text:p>4 <text:s/>068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1" office:value-type="float" office:value="3034" calcext:value-type="float">
            <text:p>3 <text:s/>034</text:p>
          </table:table-cell>
          <table:table-cell table:style-name="ce21" office:value-type="float" office:value="33" calcext:value-type="float">
            <text:p><text:s text:c="2"/>33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21" office:value-type="float" office:value="915" calcext:value-type="float">
            <text:p><text:s text:c="2"/>915</text:p>
          </table:table-cell>
          <table:table-cell table:style-name="ce21" office:value-type="float" office:value="6888" calcext:value-type="float">
            <text:p>6 <text:s/>888</text:p>
          </table:table-cell>
          <table:table-cell table:style-name="ce21" office:value-type="float" office:value="1893" calcext:value-type="float">
            <text:p>1 <text:s/>893</text:p>
          </table:table-cell>
          <table:table-cell table:style-name="ce33" table:number-columns-repeated="1013"/>
        </table:table-row>
        <table:table-row table:style-name="ro7">
          <table:table-cell table:style-name="ce7" office:value-type="string" calcext:value-type="string">
            <text:p><text:span text:style-name="T7">當月與上月比較</text:span></text:p>
          </table:table-cell>
          <table:table-cell table:style-name="ce15"/>
          <table:table-cell table:style-name="ce22" table:number-columns-repeated="9"/>
          <table:table-cell table:style-name="ce33" table:number-columns-repeated="1013"/>
        </table:table-row>
        <table:table-row table:style-name="ro8">
          <table:table-cell table:style-name="ce8" office:value-type="string" calcext:value-type="string">
            <text:p> <text:span text:style-name="T7">　增減值　　</text:span><text:span text:style-name="T8">   </text:span>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" calcext:value-type="float">
            <text:p>-4</text:p>
          </table:table-cell>
          <table:table-cell table:number-columns-repeated="2" table:style-name="ce16" office:value-type="float" office:value="-1" calcext:value-type="float">
            <text:p>-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-1" calcext:value-type="float">
            <text:p>-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" calcext:value-type="float">
            <text:p>-3</text:p>
          </table:table-cell>
          <table:table-cell table:style-name="ce33" table:number-columns-repeated="1013"/>
        </table:table-row>
        <table:table-row table:style-name="ro8">
          <table:table-cell table:style-name="ce8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32.77" calcext:value-type="float">
            <text:p>-32.77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-1.05" calcext:value-type="float">
            <text:p>-1.05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33" table:number-columns-repeated="1013"/>
        </table:table-row>
        <table:table-row table:style-name="ro7">
          <table:table-cell table:style-name="ce8" office:value-type="string" calcext:value-type="string">
            <text:p><text:span text:style-name="T7">當月與上年同月比較</text:span></text:p>
          </table:table-cell>
          <table:table-cell table:style-name="ce14"/>
          <table:table-cell table:style-name="ce21" table:number-columns-repeated="9"/>
          <table:table-cell table:style-name="ce33" table:number-columns-repeated="1013"/>
        </table:table-row>
        <table:table-row table:style-name="ro8">
          <table:table-cell table:style-name="ce8" office:value-type="string" calcext:value-type="string">
            <text:p> <text:span text:style-name="T7">　增減值　　</text:span><text:span text:style-name="T8">   </text:span>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-9" calcext:value-type="float">
            <text:p>-9</text:p>
          </table:table-cell>
          <table:table-cell table:style-name="ce16" office:value-type="float" office:value="-27" calcext:value-type="float">
            <text:p>-27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-32" calcext:value-type="float">
            <text:p>-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-19" calcext:value-type="float">
            <text:p>-19</text:p>
          </table:table-cell>
          <table:table-cell table:style-name="ce33" table:number-columns-repeated="1013"/>
        </table:table-row>
        <table:table-row table:style-name="ro8">
          <table:table-cell table:style-name="ce8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1.72" calcext:value-type="float">
            <text:p>-1.72</text:p>
          </table:table-cell>
          <table:table-cell table:style-name="ce17" office:value-type="float" office:value="-0.64" calcext:value-type="float">
            <text:p>-0.64</text:p>
          </table:table-cell>
          <table:table-cell table:style-name="ce17" office:value-type="float" office:value="-31.46" calcext:value-type="float">
            <text:p>-31.46</text:p>
          </table:table-cell>
          <table:table-cell table:style-name="ce17" office:value-type="float" office:value="-1.04" calcext:value-type="float">
            <text:p>-1.04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-1.13" calcext:value-type="float">
            <text:p>-1.13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-1.02" calcext:value-type="float">
            <text:p>-1.02</text:p>
          </table:table-cell>
          <table:table-cell table:style-name="ce33" table:number-columns-repeated="1013"/>
        </table:table-row>
        <table:table-row table:style-name="ro7">
          <table:table-cell table:style-name="ce8" office:value-type="string" calcext:value-type="string">
            <text:p><text:span text:style-name="T7">累計與上年同期比較</text:span></text:p>
          </table:table-cell>
          <table:table-cell table:style-name="ce17" table:number-columns-repeated="10"/>
          <table:table-cell table:style-name="ce33" table:number-columns-repeated="1013"/>
        </table:table-row>
        <table:table-row table:style-name="ro8">
          <table:table-cell table:style-name="ce8" office:value-type="string" calcext:value-type="string">
            <text:p> <text:span text:style-name="T7">　增減值　　</text:span><text:span text:style-name="T8">   </text:span>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-13" calcext:value-type="float">
            <text:p>-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4" calcext:value-type="float">
            <text:p>-2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-17" calcext:value-type="float">
            <text:p>-17</text:p>
          </table:table-cell>
          <table:table-cell table:style-name="ce33" table:number-columns-repeated="1013"/>
        </table:table-row>
        <table:table-row table:style-name="ro8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2.3" calcext:value-type="float">
            <text:p>-2.30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-3.07" calcext:value-type="float">
            <text:p>-3.07</text:p>
          </table:table-cell>
          <table:table-cell table:style-name="ce17" office:value-type="float" office:value="-0.78" calcext:value-type="float">
            <text:p>-0.78</text:p>
          </table:table-cell>
          <table:table-cell table:style-name="ce17" office:value-type="float" office:value="3.57" calcext:value-type="float">
            <text:p>3.57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-0.86" calcext:value-type="float">
            <text:p>-0.86</text:p>
          </table:table-cell>
          <table:table-cell table:style-name="ce33" table:number-columns-repeated="1013"/>
        </table:table-row>
        <table:table-row table:style-name="ro7">
          <table:table-cell table:style-name="ce10" office:value-type="string" calcext:value-type="string" table:number-columns-spanned="11" table:number-rows-spanned="1">
            <text:p><text:span text:style-name="T9">註：本表內數字，</text:span><text:span text:style-name="T10">97</text:span><text:span text:style-name="T11">年至</text:span><text:span text:style-name="T10">100</text:span><text:span text:style-name="T11">年及</text:span><text:span text:style-name="T10">101</text:span><text:span text:style-name="T11">年至</text:span><text:span text:style-name="T10">105</text:span><text:span text:style-name="T11">年分別按中華民國第</text:span><text:span text:style-name="T10">8</text:span><text:span text:style-name="T11">次及第</text:span><text:span text:style-name="T10">9</text:span><text:span text:style-name="T11">次修訂之行業標準分類統計，</text:span><text:span text:style-name="T10">106</text:span><text:span text:style-name="T11">年起按中華民國第</text:span><text:span text:style-name="T10">10</text:span><text:span text:style-name="T11">次修訂之行業標準分類統計。</text:span></text:p>
          </table:table-cell>
          <table:covered-table-cell table:number-columns-repeated="10" table:style-name="ce10"/>
          <table:table-cell table:style-name="ce35" table:number-columns-repeated="1013"/>
        </table:table-row>
        <table:table-row table:style-name="ro9">
          <table:table-cell/>
          <table:table-cell table:style-name="ce18"/>
          <table:table-cell table:style-name="ce23" table:number-columns-repeated="9"/>
          <table:table-cell table:number-columns-repeated="1013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'8'.$A$2:.$K$43" table:range-usable-as="print-range"/>
        </table:named-expressions>
      </table:table>
      <table:table table:name="8續" table:style-name="ta2" table:print-ranges="8續.A2:8續.M42">
        <office:forms form:automatic-focus="false" form:apply-design-mode="false"/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8</text:span><text:span text:style-name="T3">　就業者按行業分（續）</text:span><text:span text:style-name="T2"> 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39"/>
          <table:table-cell table:style-name="ce50" table:number-columns-repeated="1011"/>
        </table:table-row>
        <table:table-row table:style-name="ro10">
          <table:table-cell table:style-name="ce36" table:number-columns-spanned="1" table:number-rows-spanned="2"/>
          <table:table-cell table:style-name="ce40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6"/>
          <table:table-cell table:style-name="ce50" table:number-columns-repeated="1011"/>
        </table:table-row>
        <table:table-row table:style-name="ro11">
          <table:covered-table-cell table:style-name="ce37"/>
          <table:table-cell table:style-name="ce41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1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7" office:value-type="string" calcext:value-type="string">
            <text:p>出版、影音</text:p>
            <text:p>製作、傳播及</text:p>
            <text:p>資通訊服務業</text:p>
          </table:table-cell>
          <table:table-cell table:style-name="ce41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1" office:value-type="string" calcext:value-type="string">
            <text:p><text:span text:style-name="T4">不動產業</text:span></text:p>
          </table:table-cell>
          <table:table-cell table:style-name="ce41" office:value-type="string" calcext:value-type="string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table:style-name="ce41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7" office:value-type="string" calcext:value-type="string">
            <text:p>公共行政及</text:p>
            <text:p>國防；強制性</text:p>
            <text:p>社會安全</text:p>
          </table:table-cell>
          <table:table-cell table:style-name="ce41" office:value-type="string" calcext:value-type="string">
            <text:p><text:span text:style-name="T4">教育業</text:span></text:p>
          </table:table-cell>
          <table:table-cell table:style-name="ce48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49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49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97<text:span text:style-name="T4">年平均</text:span></text:p>
          </table:table-cell>
          <table:table-cell table:style-name="ce42" office:value-type="float" office:value="414" calcext:value-type="float">
            <text:p>414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28" calcext:value-type="float">
            <text:p>528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98<text:span text:style-name="T4">年平均</text:span></text:p>
          </table:table-cell>
          <table:table-cell table:style-name="ce42" office:value-type="float" office:value="402" calcext:value-type="float">
            <text:p>402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27" calcext:value-type="float">
            <text:p>527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42" office:value-type="float" office:value="404" calcext:value-type="float">
            <text:p>404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619" calcext:value-type="float">
            <text:p>619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32" calcext:value-type="float">
            <text:p>532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42" office:value-type="float" office:value="411" calcext:value-type="float">
            <text:p>411</text:p>
          </table:table-cell>
          <table:table-cell table:style-name="ce16" office:value-type="float" office:value="728" calcext:value-type="float">
            <text:p>728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36" calcext:value-type="float">
            <text:p>536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42" office:value-type="float" office:value="414" calcext:value-type="float">
            <text:p>414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41" calcext:value-type="float">
            <text:p>541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42" office:value-type="float" office:value="425" calcext:value-type="float">
            <text:p>425</text:p>
          </table:table-cell>
          <table:table-cell table:style-name="ce16" office:value-type="float" office:value="775" calcext:value-type="float">
            <text:p>775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41" calcext:value-type="float">
            <text:p>541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42" office:value-type="float" office:value="433" calcext:value-type="float">
            <text:p>433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43" calcext:value-type="float">
            <text:p>543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42" office:value-type="float" office:value="437" calcext:value-type="float">
            <text:p>437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46" calcext:value-type="float">
            <text:p>546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42" office:value-type="float" office:value="440" calcext:value-type="float">
            <text:p>440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47" calcext:value-type="float">
            <text:p>547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42" office:value-type="float" office:value="443" calcext:value-type="float">
            <text:p>443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451" calcext:value-type="float">
            <text:p>45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551" calcext:value-type="float">
            <text:p>551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42" office:value-type="float" office:value="446" calcext:value-type="float">
            <text:p>446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554" calcext:value-type="float">
            <text:p>554</text:p>
          </table:table-cell>
          <table:table-cell table:style-name="ce50" table:number-columns-repeated="1011"/>
        </table:table-row>
        <table:table-row table:style-name="ro6">
          <table:table-cell table:style-name="ce6"/>
          <table:table-cell table:style-name="ce42"/>
          <table:table-cell table:style-name="ce16" table:number-columns-repeated="11"/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42" office:value-type="float" office:value="450" calcext:value-type="float">
            <text:p>450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57" calcext:value-type="float">
            <text:p>557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42" office:value-type="float" office:value="452" calcext:value-type="float">
            <text:p>452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58" calcext:value-type="float">
            <text:p>558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42" office:value-type="float" office:value="454" calcext:value-type="float">
            <text:p>454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59" calcext:value-type="float">
            <text:p>559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42" office:value-type="float" office:value="452" calcext:value-type="float">
            <text:p>452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0" calcext:value-type="float">
            <text:p>560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42" office:value-type="float" office:value="453" calcext:value-type="float">
            <text:p>453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2" calcext:value-type="float">
            <text:p>562</text:p>
          </table:table-cell>
          <table:table-cell table:style-name="ce50" table:number-columns-repeated="1011"/>
        </table:table-row>
        <table:table-row table:style-name="ro6">
          <table:table-cell table:style-name="ce6"/>
          <table:table-cell table:style-name="ce42"/>
          <table:table-cell table:style-name="ce16" table:number-columns-repeated="11"/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42" office:value-type="float" office:value="455" calcext:value-type="float">
            <text:p>455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562" calcext:value-type="float">
            <text:p>562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42" office:value-type="float" office:value="455" calcext:value-type="float">
            <text:p>455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3" calcext:value-type="float">
            <text:p>563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42" office:value-type="float" office:value="455" calcext:value-type="float">
            <text:p>455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2" calcext:value-type="float">
            <text:p>562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42" office:value-type="float" office:value="453" calcext:value-type="float">
            <text:p>453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2" calcext:value-type="float">
            <text:p>562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42" office:value-type="float" office:value="452" calcext:value-type="float">
            <text:p>452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61" calcext:value-type="float">
            <text:p>561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42" office:value-type="float" office:value="454" calcext:value-type="float">
            <text:p>454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60" calcext:value-type="float">
            <text:p>560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42" office:value-type="float" office:value="456" calcext:value-type="float">
            <text:p>456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62" calcext:value-type="float">
            <text:p>562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42" office:value-type="float" office:value="458" calcext:value-type="float">
            <text:p>458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64" calcext:value-type="float">
            <text:p>564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42" office:value-type="float" office:value="458" calcext:value-type="float">
            <text:p>458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62" calcext:value-type="float">
            <text:p>562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42" office:value-type="float" office:value="459" calcext:value-type="float">
            <text:p>459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479" calcext:value-type="float">
            <text:p>47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63" calcext:value-type="float">
            <text:p>563</text:p>
          </table:table-cell>
          <table:table-cell table:style-name="ce50" table:number-columns-repeated="1011"/>
        </table:table-row>
        <table:table-row table:style-name="ro7">
          <table:table-cell table:style-name="ce7" office:value-type="string" calcext:value-type="string">
            <text:p><text:span text:style-name="T7">當月與上月比較</text:span></text:p>
          </table:table-cell>
          <table:table-cell table:style-name="ce43"/>
          <table:table-cell table:style-name="ce46" table:number-columns-repeated="11"/>
          <table:table-cell table:style-name="ce33" table:number-columns-repeated="1011"/>
        </table:table-row>
        <table:table-row table:style-name="ro8">
          <table:table-cell table:style-name="ce8" office:value-type="string" calcext:value-type="string">
            <text:p> <text:span text:style-name="T7">　增減值　　</text:span><text:span text:style-name="T8">   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-1" calcext:value-type="float">
            <text:p>-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33" table:number-columns-repeated="1011"/>
        </table:table-row>
        <table:table-row table:style-name="ro8">
          <table:table-cell table:style-name="ce8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-0.94" calcext:value-type="float">
            <text:p>-0.94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0.09" calcext:value-type="float">
            <text:p>0.09</text:p>
          </table:table-cell>
          <table:table-cell table:style-name="ce33" table:number-columns-repeated="1011"/>
        </table:table-row>
        <table:table-row table:style-name="ro7">
          <table:table-cell table:style-name="ce8" office:value-type="string" calcext:value-type="string">
            <text:p><text:span text:style-name="T7">當月與上年同月比較</text:span></text:p>
          </table:table-cell>
          <table:table-cell table:style-name="ce42"/>
          <table:table-cell table:style-name="ce16" table:number-columns-repeated="11"/>
          <table:table-cell table:style-name="ce33" table:number-columns-repeated="1011"/>
        </table:table-row>
        <table:table-row table:style-name="ro8">
          <table:table-cell table:style-name="ce8" office:value-type="string" calcext:value-type="string">
            <text:p> <text:span text:style-name="T7">　增減值　　</text:span><text:span text:style-name="T8">   </text:span></text:p>
          </table:table-cell>
          <table:table-cell table:style-name="ce42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5" calcext:value-type="float">
            <text:p>5</text:p>
          </table:table-cell>
          <table:table-cell table:style-name="ce33" table:number-columns-repeated="1011"/>
        </table:table-row>
        <table:table-row table:style-name="ro8">
          <table:table-cell table:style-name="ce8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-0.88" calcext:value-type="float">
            <text:p>-0.88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-0.71" calcext:value-type="float">
            <text:p>-0.71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3.95" calcext:value-type="float">
            <text:p>3.95</text:p>
          </table:table-cell>
          <table:table-cell table:style-name="ce17" office:value-type="float" office:value="-0.72" calcext:value-type="float">
            <text:p>-0.72</text:p>
          </table:table-cell>
          <table:table-cell table:style-name="ce17" office:value-type="float" office:value="0.89" calcext:value-type="float">
            <text:p>0.89</text:p>
          </table:table-cell>
          <table:table-cell table:style-name="ce33" table:number-columns-repeated="1011"/>
        </table:table-row>
        <table:table-row table:style-name="ro7">
          <table:table-cell table:style-name="ce8" office:value-type="string" calcext:value-type="string">
            <text:p><text:span text:style-name="T7">累計與上年同期比較</text:span></text:p>
          </table:table-cell>
          <table:table-cell table:style-name="ce17" table:number-columns-repeated="12"/>
          <table:table-cell table:style-name="ce33" table:number-columns-repeated="1011"/>
        </table:table-row>
        <table:table-row table:style-name="ro8">
          <table:table-cell table:style-name="ce8" office:value-type="string" calcext:value-type="string">
            <text:p> <text:span text:style-name="T7">　增減值　　</text:span><text:span text:style-name="T8">   </text:span></text:p>
          </table:table-cell>
          <table:table-cell table:style-name="ce42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33" table:number-columns-repeated="1011"/>
        </table:table-row>
        <table:table-row table:style-name="ro8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44" office:value-type="float" office:value="1.42" calcext:value-type="float">
            <text:p>1.42</text:p>
          </table:table-cell>
          <table:table-cell table:style-name="ce44" office:value-type="float" office:value="0.89" calcext:value-type="float">
            <text:p>0.89</text:p>
          </table:table-cell>
          <table:table-cell table:style-name="ce44" office:value-type="float" office:value="1.51" calcext:value-type="float">
            <text:p>1.51</text:p>
          </table:table-cell>
          <table:table-cell table:style-name="ce44" office:value-type="float" office:value="-0.21" calcext:value-type="float">
            <text:p>-0.21</text:p>
          </table:table-cell>
          <table:table-cell table:style-name="ce44" office:value-type="float" office:value="-2.28" calcext:value-type="float">
            <text:p>-2.28</text:p>
          </table:table-cell>
          <table:table-cell table:style-name="ce44" office:value-type="float" office:value="1.72" calcext:value-type="float">
            <text:p>1.72</text:p>
          </table:table-cell>
          <table:table-cell table:style-name="ce44" office:value-type="float" office:value="0.21" calcext:value-type="float">
            <text:p>0.21</text:p>
          </table:table-cell>
          <table:table-cell table:style-name="ce44" office:value-type="float" office:value="1.49" calcext:value-type="float">
            <text:p>1.49</text:p>
          </table:table-cell>
          <table:table-cell table:style-name="ce44" office:value-type="float" office:value="0.4" calcext:value-type="float">
            <text:p>0.40</text:p>
          </table:table-cell>
          <table:table-cell table:style-name="ce44" office:value-type="float" office:value="2.36" calcext:value-type="float">
            <text:p>2.36</text:p>
          </table:table-cell>
          <table:table-cell table:style-name="ce44" office:value-type="float" office:value="2.2" calcext:value-type="float">
            <text:p>2.20</text:p>
          </table:table-cell>
          <table:table-cell table:style-name="ce44" office:value-type="float" office:value="1.14" calcext:value-type="float">
            <text:p>1.14</text:p>
          </table:table-cell>
          <table:table-cell table:style-name="ce33" table:number-columns-repeated="1011"/>
        </table:table-row>
        <table:table-row table:style-name="ro12">
          <table:table-cell table:style-name="ce38"/>
          <table:table-cell table:style-name="ce45" table:number-columns-repeated="12"/>
          <table:table-cell table:style-name="ce33" table:number-columns-repeated="1011"/>
        </table:table-row>
        <table:table-row table:style-name="ro9" table:number-rows-repeated="6">
          <table:table-cell/>
          <table:table-cell table:style-name="ce18"/>
          <table:table-cell table:style-name="ce23" table:number-columns-repeated="9"/>
          <table:table-cell table:number-columns-repeated="1013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8續.$A$2:.$M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續" style:display-name="PageStyle_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0-22T03:25:56</meta:creation-date>
    <dc:date>2020-10-22T03:26:30</dc:date>
    <meta:generator>NDC_ODF_Application_Tools/2.0.4$Windows_X86_64 LibreOffice_project/ace8b54cb4771cd6636f2ccb1aac7c9dad875112</meta:generator>
    <meta:document-statistic meta:table-count="2" meta:cell-count="80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