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4" office:value-type="string" calcext:value-type="string">
            <text:p><text:span text:style-name="T10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8"/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1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9" office:value-type="string" calcext:value-type="string">
            <text:p><text:span text:style-name="T4">就業者</text:span></text:p>
          </table:table-cell>
          <table:table-cell table:style-name="ce19" office:value-type="string" calcext:value-type="string">
            <text:p><text:span text:style-name="T4">失業者</text:span></text:p>
          </table:table-cell>
          <table:covered-table-cell table:number-columns-repeated="2" table:style-name="ce22"/>
          <table:covered-table-cell table:style-name="ce26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1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3" office:value-type="float" office:value="59.06" calcext:value-type="float">
            <text:p>59.06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12" calcext:value-type="float">
            <text:p>11 <text:s/>912</text:p>
          </table:table-cell>
          <table:table-cell table:style-name="ce14" office:value-type="float" office:value="11470" calcext:value-type="float">
            <text:p>11 <text:s/>470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0" calcext:value-type="float">
            <text:p>8 <text:s/>250</text:p>
          </table:table-cell>
          <table:table-cell table:style-name="ce23" office:value-type="float" office:value="59.08" calcext:value-type="float">
            <text:p>59.08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4" office:value-type="float" office:value="11918" calcext:value-type="float">
            <text:p>11 <text:s/>918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24" calcext:value-type="float">
            <text:p>11 <text:s/>924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43" calcext:value-type="float">
            <text:p><text:s text:c="2"/>443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30" calcext:value-type="float">
            <text:p>11 <text:s/>930</text:p>
          </table:table-cell>
          <table:table-cell table:style-name="ce14" office:value-type="float" office:value="11486" calcext:value-type="float">
            <text:p>11 <text:s/>486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8" calcext:value-type="float">
            <text:p>11 <text:s/>938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47" calcext:value-type="float">
            <text:p><text:s text:c="2"/>44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4" calcext:value-type="float">
            <text:p>11 <text:s/>944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49" calcext:value-type="float">
            <text:p><text:s text:c="2"/>449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50" calcext:value-type="float">
            <text:p>11 <text:s/>950</text:p>
          </table:table-cell>
          <table:table-cell table:style-name="ce14" office:value-type="float" office:value="11505" calcext:value-type="float">
            <text:p>11 <text:s/>50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5" calcext:value-type="float">
            <text:p>11 <text:s/>955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0" calcext:value-type="float">
            <text:p>8 <text:s/>240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7" calcext:value-type="float">
            <text:p>11 <text:s/>967</text:p>
          </table:table-cell>
          <table:table-cell table:style-name="ce14" office:value-type="float" office:value="11521" calcext:value-type="float">
            <text:p>11 <text:s/>521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8" calcext:value-type="float">
            <text:p>11 <text:s/>528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76" calcext:value-type="float">
            <text:p>11 <text:s/>976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50" calcext:value-type="float">
            <text:p><text:s text:c="2"/>450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91" calcext:value-type="float">
            <text:p><text:s text:c="2"/>491</text:p>
          </table:table-cell>
          <table:table-cell table:style-name="ce14" office:value-type="float" office:value="8260" calcext:value-type="float">
            <text:p>8 <text:s/>26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" calcext:value-type="float">
            <text:p>4.1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479" calcext:value-type="float">
            <text:p>11 <text:s/>479</text:p>
          </table:table-cell>
          <table:table-cell table:style-name="ce14" office:value-type="float" office:value="498" calcext:value-type="float">
            <text:p><text:s text:c="2"/>498</text:p>
          </table:table-cell>
          <table:table-cell table:style-name="ce14" office:value-type="float" office:value="8261" calcext:value-type="float">
            <text:p>8 <text:s/>26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6" calcext:value-type="float">
            <text:p>4.1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65" calcext:value-type="float">
            <text:p>11 <text:s/>965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74" calcext:value-type="float">
            <text:p><text:s text:c="2"/>474</text:p>
          </table:table-cell>
          <table:table-cell table:style-name="ce14" office:value-type="float" office:value="8266" calcext:value-type="float">
            <text:p>8 <text:s/>266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97" calcext:value-type="float">
            <text:p>3.97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67" calcext:value-type="float">
            <text:p><text:s text:c="2"/>467</text:p>
          </table:table-cell>
          <table:table-cell table:style-name="ce14" office:value-type="float" office:value="8273" calcext:value-type="float">
            <text:p>8 <text:s/>273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9" calcext:value-type="float">
            <text:p>3.9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2" calcext:value-type="float">
            <text:p>11 <text:s/>952</text:p>
          </table:table-cell>
          <table:table-cell table:style-name="ce14" office:value-type="float" office:value="11494" calcext:value-type="float">
            <text:p>11 <text:s/>494</text:p>
          </table:table-cell>
          <table:table-cell table:style-name="ce14" office:value-type="float" office:value="458" calcext:value-type="float">
            <text:p><text:s text:c="2"/>458</text:p>
          </table:table-cell>
          <table:table-cell table:style-name="ce14" office:value-type="float" office:value="8281" calcext:value-type="float">
            <text:p>8 <text:s/>281</text:p>
          </table:table-cell>
          <table:table-cell table:style-name="ce23" office:value-type="float" office:value="59.07" calcext:value-type="float">
            <text:p>59.07</text:p>
          </table:table-cell>
          <table:table-cell table:style-name="ce23" office:value-type="float" office:value="3.83" calcext:value-type="float">
            <text:p>3.8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8" calcext:value-type="float">
            <text:p>11 <text:s/>958</text:p>
          </table:table-cell>
          <table:table-cell table:style-name="ce14" office:value-type="float" office:value="11506" calcext:value-type="float">
            <text:p>11 <text:s/>506</text:p>
          </table:table-cell>
          <table:table-cell table:style-name="ce14" office:value-type="float" office:value="452" calcext:value-type="float">
            <text:p><text:s text:c="2"/>452</text:p>
          </table:table-cell>
          <table:table-cell table:style-name="ce14" office:value-type="float" office:value="8277" calcext:value-type="float">
            <text:p>8 <text:s/>277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57" calcext:value-type="float">
            <text:p>11 <text:s/>957</text:p>
          </table:table-cell>
          <table:table-cell table:style-name="ce14" office:value-type="float" office:value="11506" calcext:value-type="float">
            <text:p>11 <text:s/>506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8" calcext:value-type="float">
            <text:p>8 <text:s/>278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3" office:value-type="float" office:value="3.77" calcext:value-type="float">
            <text:p>3.77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8"/>
          <table:table-cell table:number-columns-repeated="1016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16"/>
          <table:table-cell table:style-name="ce29"/>
          <table:table-cell table:style-name="ce28"/>
          <table:table-cell table:number-columns-repeated="1015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29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16</meta:creation-date>
    <dc:date>2020-11-23T02:13:17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