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27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3"/>
          <table:table-cell table:style-name="ce38" table:number-columns-repeated="1014"/>
        </table:table-row>
        <table:table-row table:style-name="ro3">
          <table:table-cell table:style-name="ce3"/>
          <table:table-cell table:style-name="ce11" table:number-columns-repeated="6"/>
          <table:table-cell table:style-name="ce3" table:number-columns-repeated="2"/>
          <table:table-cell table:style-name="ce36" office:value-type="string" calcext:value-type="string">
            <text:p><text:span text:style-name="T11">單位：</text:span><text:span text:style-name="T12">%</text:span></text:p>
          </table:table-cell>
          <table:table-cell table:style-name="ce1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8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4"/>
          <table:covered-table-cell table:style-name="ce3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3"/>
          <table:covered-table-cell table:style-name="ce21"/>
          <table:covered-table-cell table:style-name="ce26"/>
          <table:covered-table-cell table:style-name="ce29"/>
          <table:covered-table-cell table:style-name="ce13"/>
          <table:covered-table-cell table:style-name="ce21"/>
          <table:table-cell table:style-name="ce20" office:value-type="string" calcext:value-type="string">
            <text:p><text:span text:style-name="T4">小計</text:span></text:p>
          </table:table-cell>
          <table:table-cell table:style-name="ce35" office:value-type="string" calcext:value-type="string">
            <text:p><text:span text:style-name="T4">大學</text:span></text:p>
          </table:table-cell>
          <table:table-cell table:style-name="ce3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4" office:value-type="float" office:value="3.84" calcext:value-type="float">
            <text:p>3.8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5.19" calcext:value-type="float">
            <text:p>5.19</text:p>
          </table:table-cell>
          <table:table-cell table:style-name="ce22" office:value-type="float" office:value="5.75" calcext:value-type="float">
            <text:p>5.75</text:p>
          </table:table-cell>
          <table:table-cell table:style-name="ce22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5" office:value-type="float" office:value="3.5" calcext:value-type="float">
            <text:p>3.5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5" office:value-type="float" office:value="3.08" calcext:value-type="float">
            <text:p>3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5" office:value-type="float" office:value="3.44" calcext:value-type="float">
            <text:p>3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5" office:value-type="float" office:value="3.35" calcext:value-type="float">
            <text:p>3.3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5" office:value-type="float" office:value="3.36" calcext:value-type="float">
            <text:p>3.3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5" office:value-type="float" office:value="3.11" calcext:value-type="float">
            <text:p>3.1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5"/>
          <table:table-cell table:style-name="ce23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5" office:value-type="float" office:value="3.26" calcext:value-type="float">
            <text:p>3.2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3.06" calcext:value-type="float">
            <text:p>3.0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2.91" calcext:value-type="float">
            <text:p>2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2.95" calcext:value-type="float">
            <text:p>2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3.04" calcext:value-type="float">
            <text:p>3.0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3.23" calcext:value-type="float">
            <text:p>3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3.51" calcext:value-type="float">
            <text:p>3.5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3.13" calcext:value-type="float">
            <text:p>3.1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3.45" calcext:value-type="float">
            <text:p>3.45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3.18" calcext:value-type="float">
            <text:p>3.1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3.66" calcext:value-type="float">
            <text:p>3.6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3.02" calcext:value-type="float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3.6" calcext:value-type="float">
            <text:p>3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5.56" calcext:value-type="float">
            <text:p>5.56</text:p>
          </table:table-cell>
          <table:table-cell table:style-name="ce23" office:value-type="float" office:value="3.15" calcext:value-type="float">
            <text:p>3.1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3.54" calcext:value-type="float">
            <text:p>3.5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5.79" calcext:value-type="float">
            <text:p>5.79</text:p>
          </table:table-cell>
          <table:table-cell table:style-name="ce23" office:value-type="float" office:value="3.2" calcext:value-type="float">
            <text:p>3.2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2.96" calcext:value-type="float">
            <text:p>2.9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3.09" calcext:value-type="float">
            <text:p>3.0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2.9" calcext:value-type="float">
            <text:p>2.9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2.96" calcext:value-type="float">
            <text:p>2.96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17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6" table:number-rows-repeated="20">
          <table:table-cell table:number-columns-repeated="10"/>
          <table:table-cell table:style-name="ce39" table:number-columns-repeated="9"/>
          <table:table-cell table:number-columns-repeated="1005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5'.$A$1" table:cell-range-address="$'15'.$A$2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34</meta:creation-date>
    <dc:date>2020-11-23T02:13:34</dc:date>
    <meta:generator>NDC_ODF_Application_Tools/2.0.4$Windows_X86_64 LibreOffice_project/ace8b54cb4771cd6636f2ccb1aac7c9dad875112</meta:generator>
    <meta:document-statistic meta:table-count="1" meta:cell-count="1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