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40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41"/>
          <table:table-cell table:style-name="ce41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40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4"/>
          <table:table-cell table:style-name="ce45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97<text:span text:style-name="T5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8<text:span text:style-name="T5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<text:span text:style-name="T5">月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7" office:value-type="float" office:value="59.24" calcext:value-type="float">
            <text:p>59.24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5.6" calcext:value-type="float">
            <text:p>65.6</text:p>
          </table:table-cell>
          <table:table-cell table:style-name="ce31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1<text:span text:style-name="T5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5" calcext:value-type="float">
            <text:p>59.25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4.1" calcext:value-type="float">
            <text:p>64.1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2<text:span text:style-name="T5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 table:number-columns-repeated="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7"/>
          <table:table-cell table:style-name="ce31" table:number-columns-repeated="2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</text:span></text:p>
          </table:table-cell>
          <table:table-cell table:style-name="ce18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style-name="ce19" table:number-columns-repeated="2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8"/>
          <table:table-cell table:style-name="ce19" table:number-columns-repeated="1009"/>
        </table:table-row>
        <table:table-row table:style-name="ro6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1" office:value-type="float" office:value="3.3" calcext:value-type="float">
            <text:p>3.3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6" office:value-type="float" office:value="59.16" calcext:value-type="float">
            <text:p>59.16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3<text:span text:style-name="T5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31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1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4<text:span text:style-name="T5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5<text:span text:style-name="T5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6" calcext:value-type="float">
            <text:p>6.0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4" calcext:value-type="float">
            <text:p>63.4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6<text:span text:style-name="T5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2" calcext:value-type="float">
            <text:p>62.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11.2" calcext:value-type="float">
            <text:p>11.2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11.9" calcext:value-type="float">
            <text:p>11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7<text:span text:style-name="T5">月</text:span></text:p>
          </table:table-cell>
          <table:table-cell table:style-name="ce18" office:value-type="float" office:value="4" calcext:value-type="float">
            <text:p>4.00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1.9" calcext:value-type="float">
            <text:p>61.9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10.5" calcext:value-type="float">
            <text:p>10.5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11.2" calcext:value-type="float">
            <text:p>11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8<text:span text:style-name="T5">月</text:span></text:p>
          </table:table-cell>
          <table:table-cell table:style-name="ce18" office:value-type="float" office:value="3.99" calcext:value-type="float">
            <text:p>3.99</text:p>
          </table:table-cell>
          <table:table-cell table:style-name="ce27" office:value-type="float" office:value="59.23" calcext:value-type="float">
            <text:p>59.23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2" calcext:value-type="float">
            <text:p>62.2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4" calcext:value-type="float">
            <text:p>62.4</text:p>
          </table:table-cell>
          <table:table-cell table:style-name="ce31" office:value-type="float" office:value="8.5" calcext:value-type="float">
            <text:p>8.5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11" calcext:value-type="float">
            <text:p>11.0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5" calcext:value-type="float">
            <text:p>62.5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64.9" calcext:value-type="float">
            <text:p>64.9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<text:span text:style-name="T5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19" office:value-type="float" office:value="59.13" calcext:value-type="float">
            <text:p>59.13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59.5" calcext:value-type="float">
            <text:p>59.5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7" calcext:value-type="float">
            <text:p>62.7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64.9" calcext:value-type="float">
            <text:p>64.9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7">
          <table:table-cell table:style-name="ce7" office:value-type="string" calcext:value-type="string">
            <text:p> <text:span text:style-name="T4">增減百分點　　</text:span><text:span text:style-name="T6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19" table:number-columns-repeated="1007"/>
        </table:table-row>
        <table:table-row table:style-name="ro7">
          <table:table-cell table:style-name="ce8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1" office:value-type="float" office:value="-0.0300000000000002" calcext:value-type="float">
            <text:p>-0.03</text:p>
          </table:table-cell>
          <table:table-cell table:style-name="ce21" office:value-type="float" office:value="0.0100000000000051" calcext:value-type="float">
            <text:p>0.01</text:p>
          </table:table-cell>
          <table:table-cell table:style-name="ce33" office:value-type="float" office:value="-0.100000000000001" calcext:value-type="float">
            <text:p>-0.1</text:p>
          </table:table-cell>
          <table:table-cell table:style-name="ce33" office:value-type="float" office:value="-0.100000000000001" calcext:value-type="float">
            <text:p>-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0.200000000000003" calcext:value-type="float">
            <text:p>0.2</text:p>
          </table:table-cell>
          <table:table-cell table:style-name="ce33" office:value-type="float" office:value="-1.1" calcext:value-type="float">
            <text:p>-1.1</text:p>
          </table:table-cell>
          <table:table-cell table:style-name="ce33" office:value-type="float" office:value="0.300000000000004" calcext:value-type="float">
            <text:p>0.3</text:p>
          </table:table-cell>
          <table:table-cell table:style-name="ce37" office:value-type="float" office:value="-0.300000000000001" calcext:value-type="float">
            <text:p>-0.3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19" table:number-columns-repeated="1003"/>
        </table:table-row>
        <table:table-row table:style-name="ro7">
          <table:table-cell table:style-name="ce9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1" office:value-type="float" office:value="0.0299999999999998" calcext:value-type="float">
            <text:p>0.03</text:p>
          </table:table-cell>
          <table:table-cell table:style-name="ce21" office:value-type="float" office:value="-0.109999999999999" calcext:value-type="float">
            <text:p>-0.11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-0.899999999999999" calcext:value-type="float">
            <text:p>-0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-0.899999999999999" calcext:value-type="float">
            <text:p>-0.9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-1.59999999999999" calcext:value-type="float">
            <text:p>-1.6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-0.699999999999989" calcext:value-type="float">
            <text:p>-0.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19" table:number-columns-repeated="1003"/>
        </table:table-row>
        <table:table-row table:style-name="ro8">
          <table:table-cell table:style-name="ce10" office:value-type="string" calcext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0"/>
          <table:covered-table-cell table:number-columns-repeated="2" table:style-name="ce43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2"/>
          <table:covered-table-cell table:number-columns-repeated="2" table:style-name="ce23"/>
          <table:table-cell table:number-columns-repeated="1007"/>
        </table:table-row>
        <table:table-row table:style-name="ro9">
          <table:table-cell table:style-name="ce12" table:number-columns-spanned="17" table:number-rows-spanned="1"/>
          <table:covered-table-cell table:number-columns-repeated="16" table:style-name="ce23"/>
          <table:table-cell table:number-columns-repeated="1007"/>
        </table:table-row>
        <table:table-row table:style-name="ro10" table:number-rows-repeated="6">
          <table:table-cell/>
          <table:table-cell table:style-name="ce24"/>
          <table:table-cell table:style-name="ce29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6</meta:creation-date>
    <dc:date>2020-11-23T02:13:37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