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16" calcext:value-type="float">
            <text:p>2.16</text:p>
          </table:table-cell>
          <table:table-cell table:number-columns-repeated="2" table:style-name="ce26" office:value-type="float" office:value="1.55" calcext:value-type="float">
            <text:p>1.5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62" calcext:value-type="float">
            <text:p>1.6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2" table:style-name="ce26" office:value-type="float" office:value="2.32" calcext:value-type="float">
            <text:p>2.3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15" calcext:value-type="float">
            <text:p>3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06" calcext:value-type="float">
            <text:p>1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03" calcext:value-type="float">
            <text:p>2.0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16" calcext:value-type="float">
            <text:p>2.1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6" calcext:value-type="float">
            <text:p>2.1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8" calcext:value-type="float">
            <text:p>2.1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6" office:value-type="string" calcext:value-type="string">
            <text:p><text:s text:c="659"/></text:p>
          </table:table-cell>
          <table:table-cell table:style-name="ce26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6" table:number-columns-repeated="20"/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33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33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35" calcext:value-type="float">
            <text:p>0.35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-0.3" calcext:value-type="float">
            <text:p>-0.30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71" calcext:value-type="float">
            <text:p>-0.71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0.99" calcext:value-type="float">
            <text:p>0.99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0.01" calcext:value-type="float">
            <text:p>0.0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2.94" calcext:value-type="float">
            <text:p>2.94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1.87" calcext:value-type="float">
            <text:p>1.87</text:p>
          </table:table-cell>
          <table:table-cell table:style-name="ce32" office:value-type="float" office:value="3.25" calcext:value-type="float">
            <text:p>3.25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32" office:value-type="float" office:value="-0.52" calcext:value-type="float">
            <text:p>-0.52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1.15" calcext:value-type="float">
            <text:p>-1.15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-0.88" calcext:value-type="float">
            <text:p>-0.88</text:p>
          </table:table-cell>
          <table:table-cell table:style-name="ce27" office:value-type="float" office:value="-0.3" calcext:value-type="float">
            <text:p>-0.30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-0.42" calcext:value-type="float">
            <text:p>-0.42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46" calcext:value-type="float">
            <text:p>-0.46</text:p>
          </table:table-cell>
          <table:table-cell table:style-name="ce33" office:value-type="float" office:value="-1.61" calcext:value-type="float">
            <text:p>-1.61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-1.15" calcext:value-type="float">
            <text:p>-1.15</text:p>
          </table:table-cell>
          <table:table-cell table:style-name="ce33" office:value-type="float" office:value="-0.68" calcext:value-type="float">
            <text:p>-0.68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-0.58" calcext:value-type="float">
            <text:p>-0.58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2.71" calcext:value-type="float">
            <text:p>2.71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8" calcext:value-type="float">
            <text:p>-0.80</text:p>
          </table:table-cell>
          <table:table-cell table:style-name="ce33" office:value-type="float" office:value="-0.48" calcext:value-type="float">
            <text:p>-0.48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1.31" calcext:value-type="float">
            <text:p>1.3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-0.88" calcext:value-type="float">
            <text:p>-0.88</text:p>
          </table:table-cell>
          <table:table-cell table:style-name="ce33" office:value-type="float" office:value="-0.3" calcext:value-type="float">
            <text:p>-0.3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8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59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2:20</dc:date>
    <meta:print-date>2014-03-21T10:50:17</meta:print-date>
    <meta:document-statistic meta:table-count="1" meta:cell-count="1491" meta:object-count="0"/>
    <meta:generator>LibreOffice/4.4.0.3$Windows_x86 LibreOffice_project/de093506bcdc5fafd9023ee680b8c60e3e0645d7</meta:generator>
  </office:meta>
</office:document-meta>
</file>