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6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6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4">Mining &amp; </text:span></text:p>
            <text:p><text:span text:style-name="T14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4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4">Electricity &amp;</text:span></text:p>
            <text:p><text:span text:style-name="T14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4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4">Wholesale &amp;</text:span></text:p>
            <text:p><text:span text:style-name="T14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4">Transportation &amp;</text:span></text:p>
            <text:p><text:span text:style-name="T14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4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4">Financial &amp;</text:span></text:p>
            <text:p><text:span text:style-name="T14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4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4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4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4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4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4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86" calcext:value-type="float">
            <text:p>2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47" calcext:value-type="float">
            <text:p>3.47</text:p>
          </table:table-cell>
          <table:table-cell table:style-name="ce20" office:value-type="float" office:value="1.36" calcext:value-type="float">
            <text:p>1.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45" calcext:value-type="float">
            <text:p>2.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2" calcext:value-type="float">
            <text:p>2.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07" calcext:value-type="float">
            <text:p>2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3" calcext:value-type="float">
            <text:p>2.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03" calcext:value-type="float">
            <text:p>2.0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4.64" calcext:value-type="float">
            <text:p>4.64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28" calcext:value-type="float">
            <text:p>2.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20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36" calcext:value-type="float">
            <text:p>0.36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2" calcext:value-type="float">
            <text:p>-0.20</text:p>
          </table:table-cell>
          <table:table-cell table:number-columns-repeated="2" table:style-name="ce24" office:value-type="float" office:value="-0.04" calcext:value-type="float">
            <text:p>-0.0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-0.72" calcext:value-type="float">
            <text:p>-0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59" calcext:value-type="float">
            <text:p>-0.59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59" calcext:value-type="float">
            <text:p>-0.59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38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32:46</dc:date>
    <meta:print-date>2014-03-21T10:14:00</meta:print-date>
    <meta:document-statistic meta:table-count="1" meta:cell-count="791" meta:object-count="0"/>
    <meta:generator>LibreOffice/4.4.0.3$Windows_x86 LibreOffice_project/de093506bcdc5fafd9023ee680b8c60e3e0645d7</meta:generator>
  </office:meta>
</office:document-meta>
</file>