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３　全體產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3">　</text:span><text:span text:style-name="T4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95</text:span><text:span text:style-name="T5">年＝</text:span><text:span text:style-name="T4">100</text:span><text:span text:style-name="T5">；</text:span><text:span text:style-name="T4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06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５年</text:span><text:span text:style-name="T8">     2006          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8" calcext:value-type="float">
            <text:p>-3.5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69" calcext:value-type="float">
            <text:p>2.6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5.96" calcext:value-type="float">
            <text:p>95.96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7.45" calcext:value-type="float">
            <text:p>7.45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31.1" calcext:value-type="float">
            <text:p>131.10</text:p>
          </table:table-cell>
          <table:table-cell table:style-name="ce18" office:value-type="float" office:value="-4.26" calcext:value-type="float">
            <text:p>-4.26</text:p>
          </table:table-cell>
          <table:table-cell table:style-name="ce18" office:value-type="float" office:value="120.37" calcext:value-type="float">
            <text:p>120.37</text:p>
          </table:table-cell>
          <table:table-cell table:style-name="ce18" office:value-type="float" office:value="2.87" calcext:value-type="float">
            <text:p>2.8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8" office:value-type="float" office:value="7.1" calcext:value-type="float">
            <text:p>7.10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18" office:value-type="float" office:value="-3.77" calcext:value-type="float">
            <text:p>-3.77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3.05" calcext:value-type="float">
            <text:p>3.0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7.67" calcext:value-type="float">
            <text:p>7.67</text:p>
          </table:table-cell>
          <table:table-cell table:style-name="ce18" office:value-type="float" office:value="103.01" calcext:value-type="float">
            <text:p>103.01</text:p>
          </table:table-cell>
          <table:table-cell table:style-name="ce18" office:value-type="float" office:value="2.11" calcext:value-type="float">
            <text:p>2.11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-5.12" calcext:value-type="float">
            <text:p>-5.12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2.17" calcext:value-type="float">
            <text:p>2.1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4.41" calcext:value-type="float">
            <text:p>4.41</text:p>
          </table:table-cell>
          <table:table-cell table:style-name="ce18" office:value-type="float" office:value="109.31" calcext:value-type="float">
            <text:p>109.31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2.65" calcext:value-type="float">
            <text:p>2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６年</text:span><text:span text:style-name="T8">     2007                              </text:span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5.42" calcext:value-type="float">
            <text:p>5.42</text:p>
          </table:table-cell>
          <table:table-cell table:style-name="ce18" office:value-type="float" office:value="106.76" calcext:value-type="float">
            <text:p>106.76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2.7" calcext:value-type="float">
            <text:p>-2.70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3.87" calcext:value-type="float">
            <text:p>3.8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29.7" calcext:value-type="float">
            <text:p>129.70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18" office:value-type="float" office:value="124.72" calcext:value-type="float">
            <text:p>124.72</text:p>
          </table:table-cell>
          <table:table-cell table:style-name="ce18" office:value-type="float" office:value="3.61" calcext:value-type="float">
            <text:p>3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2.47" calcext:value-type="float">
            <text:p>92.47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94.66" calcext:value-type="float">
            <text:p>94.66</text:p>
          </table:table-cell>
          <table:table-cell table:style-name="ce18" office:value-type="float" office:value="3.1" calcext:value-type="float">
            <text:p>3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8.27" calcext:value-type="float">
            <text:p>8.27</text:p>
          </table:table-cell>
          <table:table-cell table:style-name="ce18" office:value-type="float" office:value="110.79" calcext:value-type="float">
            <text:p>110.79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18" office:value-type="float" office:value="98.55" calcext:value-type="float">
            <text:p>98.55</text:p>
          </table:table-cell>
          <table:table-cell table:style-name="ce18" office:value-type="float" office:value="5.22" calcext:value-type="float">
            <text:p>5.2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12.46" calcext:value-type="float">
            <text:p>112.46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117.73" calcext:value-type="float">
            <text:p>117.73</text:p>
          </table:table-cell>
          <table:table-cell table:style-name="ce18" office:value-type="float" office:value="7.7" calcext:value-type="float">
            <text:p>7.70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82.88" calcext:value-type="float">
            <text:p>82.88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3.62" calcext:value-type="float">
            <text:p>3.6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７年</text:span><text:span text:style-name="T8">     2008                              </text:span></text:p>
          </table:table-cell>
          <table:table-cell table:style-name="ce18" office:value-type="float" office:value="105.78" calcext:value-type="float">
            <text:p>105.78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1.42" calcext:value-type="float">
            <text:p>1.4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8" calcext:value-type="float">
            <text:p>8.00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9.63" calcext:value-type="float">
            <text:p>9.63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121.46" calcext:value-type="float">
            <text:p>121.46</text:p>
          </table:table-cell>
          <table:table-cell table:style-name="ce18" office:value-type="float" office:value="-6.35" calcext:value-type="float">
            <text:p>-6.35</text:p>
          </table:table-cell>
          <table:table-cell table:style-name="ce18" office:value-type="float" office:value="128.04" calcext:value-type="float">
            <text:p>128.04</text:p>
          </table:table-cell>
          <table:table-cell table:style-name="ce18" office:value-type="float" office:value="2.66" calcext:value-type="float">
            <text:p>2.6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5.11" calcext:value-type="float">
            <text:p>5.11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-4.02" calcext:value-type="float">
            <text:p>-4.02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2.62" calcext:value-type="float">
            <text:p>2.6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-2.24" calcext:value-type="float">
            <text:p>-2.2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.89" calcext:value-type="float">
            <text:p>1.8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3.79" calcext:value-type="float">
            <text:p>103.79</text:p>
          </table:table-cell>
          <table:table-cell table:style-name="ce18" office:value-type="float" office:value="-7.71" calcext:value-type="float">
            <text:p>-7.71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-10.26" calcext:value-type="float">
            <text:p>-10.2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.39" calcext:value-type="float">
            <text:p>9.39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８年</text:span><text:span text:style-name="T8">     2009                              </text:span>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-2.39" calcext:value-type="float">
            <text:p>-2.39</text:p>
          </table:table-cell>
          <table:table-cell table:style-name="ce18" office:value-type="float" office:value="98.5" calcext:value-type="float">
            <text:p>98.50</text:p>
          </table:table-cell>
          <table:table-cell table:style-name="ce18" office:value-type="float" office:value="-3.16" calcext:value-type="float">
            <text:p>-3.16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8" office:value-type="float" office:value="-3.04" calcext:value-type="float">
            <text:p>-3.04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-5.37" calcext:value-type="float">
            <text:p>-5.3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-6.02" calcext:value-type="float">
            <text:p>-6.02</text:p>
          </table:table-cell>
          <table:table-cell table:style-name="ce18" office:value-type="float" office:value="92.39" calcext:value-type="float">
            <text:p>92.39</text:p>
          </table:table-cell>
          <table:table-cell table:style-name="ce18" office:value-type="float" office:value="-12.36" calcext:value-type="float">
            <text:p>-12.36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-6.75" calcext:value-type="float">
            <text:p>-6.75</text:p>
          </table:table-cell>
          <table:table-cell table:style-name="ce18" office:value-type="float" office:value="124.59" calcext:value-type="float">
            <text:p>124.59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-10.11" calcext:value-type="float">
            <text:p>-10.1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-2.93" calcext:value-type="float">
            <text:p>-2.93</text:p>
          </table:table-cell>
          <table:table-cell table:style-name="ce18" office:value-type="float" office:value="100.5" calcext:value-type="float">
            <text:p>100.50</text:p>
          </table:table-cell>
          <table:table-cell table:style-name="ce18" office:value-type="float" office:value="-8.18" calcext:value-type="float">
            <text:p>-8.18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-5.41" calcext:value-type="float">
            <text:p>-5.41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-5.08" calcext:value-type="float">
            <text:p>-5.0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108.37" calcext:value-type="float">
            <text:p>108.37</text:p>
          </table:table-cell>
          <table:table-cell table:style-name="ce18" office:value-type="float" office:value="-1.35" calcext:value-type="float">
            <text:p>-1.35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28" calcext:value-type="float">
            <text:p>87.28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-5.8" calcext:value-type="float">
            <text:p>-5.8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14.45" calcext:value-type="float">
            <text:p>114.45</text:p>
          </table:table-cell>
          <table:table-cell table:style-name="ce18" office:value-type="float" office:value="10.27" calcext:value-type="float">
            <text:p>10.27</text:p>
          </table:table-cell>
          <table:table-cell table:style-name="ce18" office:value-type="float" office:value="118.82" calcext:value-type="float">
            <text:p>118.82</text:p>
          </table:table-cell>
          <table:table-cell table:style-name="ce18" office:value-type="float" office:value="12.47" calcext:value-type="float">
            <text:p>12.4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81.53" calcext:value-type="float">
            <text:p>81.53</text:p>
          </table:table-cell>
          <table:table-cell table:style-name="ce18" office:value-type="float" office:value="-10.07" calcext:value-type="float">
            <text:p>-10.07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1.15" calcext:value-type="float">
            <text:p>1.1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９年</text:span><text:span text:style-name="T8">     2010                              </text:span>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8.21" calcext:value-type="float">
            <text:p>8.21</text:p>
          </table:table-cell>
          <table:table-cell table:style-name="ce18" office:value-type="float" office:value="118.47" calcext:value-type="float">
            <text:p>118.47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-4.84" calcext:value-type="float">
            <text:p>-4.84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18" office:value-type="float" office:value="7.36" calcext:value-type="float">
            <text:p>7.3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14.06" calcext:value-type="float">
            <text:p>114.06</text:p>
          </table:table-cell>
          <table:table-cell table:style-name="ce18" office:value-type="float" office:value="12.41" calcext:value-type="float">
            <text:p>12.41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8" office:value-type="float" office:value="18.62" calcext:value-type="float">
            <text:p>18.62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5.52" calcext:value-type="float">
            <text:p>5.52</text:p>
          </table:table-cell>
          <table:table-cell table:style-name="ce18" office:value-type="float" office:value="115.72" calcext:value-type="float">
            <text:p>115.72</text:p>
          </table:table-cell>
          <table:table-cell table:style-name="ce18" office:value-type="float" office:value="-7.12" calcext:value-type="float">
            <text:p>-7.12</text:p>
          </table:table-cell>
          <table:table-cell table:style-name="ce18" office:value-type="float" office:value="126.82" calcext:value-type="float">
            <text:p>126.82</text:p>
          </table:table-cell>
          <table:table-cell table:style-name="ce18" office:value-type="float" office:value="10.18" calcext:value-type="float">
            <text:p>10.1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9.62" calcext:value-type="float">
            <text:p>9.62</text:p>
          </table:table-cell>
          <table:table-cell table:style-name="ce18" office:value-type="float" office:value="116.16" calcext:value-type="float">
            <text:p>116.16</text:p>
          </table:table-cell>
          <table:table-cell table:style-name="ce18" office:value-type="float" office:value="15.58" calcext:value-type="float">
            <text:p>15.58</text:p>
          </table:table-cell>
          <table:table-cell table:style-name="ce18" office:value-type="float" office:value="102.67" calcext:value-type="float">
            <text:p>102.67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84.99" calcext:value-type="float">
            <text:p>84.99</text:p>
          </table:table-cell>
          <table:table-cell table:style-name="ce18" office:value-type="float" office:value="-7.37" calcext:value-type="float">
            <text:p>-7.37</text:p>
          </table:table-cell>
          <table:table-cell table:style-name="ce18" office:value-type="float" office:value="98.72" calcext:value-type="float">
            <text:p>98.72</text:p>
          </table:table-cell>
          <table:table-cell table:style-name="ce18" office:value-type="float" office:value="7.06" calcext:value-type="float">
            <text:p>7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14.94" calcext:value-type="float">
            <text:p>114.94</text:p>
          </table:table-cell>
          <table:table-cell table:style-name="ce18" office:value-type="float" office:value="7.92" calcext:value-type="float">
            <text:p>7.92</text:p>
          </table:table-cell>
          <table:table-cell table:style-name="ce18" office:value-type="float" office:value="121.16" calcext:value-type="float">
            <text:p>121.16</text:p>
          </table:table-cell>
          <table:table-cell table:style-name="ce18" office:value-type="float" office:value="11.8" calcext:value-type="float">
            <text:p>11.80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83.65" calcext:value-type="float">
            <text:p>83.65</text:p>
          </table:table-cell>
          <table:table-cell table:style-name="ce18" office:value-type="float" office:value="-4.16" calcext:value-type="float">
            <text:p>-4.16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7.15" calcext:value-type="float">
            <text:p>7.1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19.12" calcext:value-type="float">
            <text:p>119.12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26.99" calcext:value-type="float">
            <text:p>126.99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106.61" calcext:value-type="float">
            <text:p>106.61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79.72" calcext:value-type="float">
            <text:p>79.7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4.49" calcext:value-type="float">
            <text:p>4.4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０年</text:span><text:span text:style-name="T8">     2011    </text:span><text:span text:style-name="T9">　　　</text:span><text:span text:style-name="T8">                    </text:span></text:p>
          </table:table-cell>
          <table:table-cell table:style-name="ce18" office:value-type="float" office:value="120.14" calcext:value-type="float">
            <text:p>120.14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124.44" calcext:value-type="float">
            <text:p>124.44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90.38" calcext:value-type="float">
            <text:p>90.3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5.09" calcext:value-type="float">
            <text:p>5.0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</text:span><text:span text:style-name="T9">　　　</text:span><text:span text:style-name="T8">                  </text:span></text:p>
          </table:table-cell>
          <table:table-cell table:style-name="ce18" office:value-type="float" office:value="123.62" calcext:value-type="float">
            <text:p>123.62</text:p>
          </table:table-cell>
          <table:table-cell table:style-name="ce18" office:value-type="float" office:value="8.38" calcext:value-type="float">
            <text:p>8.38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10.86" calcext:value-type="float">
            <text:p>10.86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111.75" calcext:value-type="float">
            <text:p>111.75</text:p>
          </table:table-cell>
          <table:table-cell table:style-name="ce18" office:value-type="float" office:value="-3.43" calcext:value-type="float">
            <text:p>-3.43</text:p>
          </table:table-cell>
          <table:table-cell table:style-name="ce18" office:value-type="float" office:value="135.77" calcext:value-type="float">
            <text:p>135.77</text:p>
          </table:table-cell>
          <table:table-cell table:style-name="ce18" office:value-type="float" office:value="7.06" calcext:value-type="float">
            <text:p>7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19.66" calcext:value-type="float">
            <text:p>119.66</text:p>
          </table:table-cell>
          <table:table-cell table:style-name="ce18" office:value-type="float" office:value="5.76" calcext:value-type="float">
            <text:p>5.76</text:p>
          </table:table-cell>
          <table:table-cell table:style-name="ce18" office:value-type="float" office:value="123.57" calcext:value-type="float">
            <text:p>123.5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82.73" calcext:value-type="float">
            <text:p>82.73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17.62" calcext:value-type="float">
            <text:p>117.62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25.84" calcext:value-type="float">
            <text:p>125.84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6.99" calcext:value-type="float">
            <text:p>106.99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84.62" calcext:value-type="float">
            <text:p>84.62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5.06" calcext:value-type="float">
            <text:p>5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19.93" calcext:value-type="float">
            <text:p>119.93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26.87" calcext:value-type="float">
            <text:p>126.87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4.14" calcext:value-type="float">
            <text:p>4.1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120.17" calcext:value-type="float">
            <text:p>120.1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126.07" calcext:value-type="float">
            <text:p>126.0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114.34" calcext:value-type="float">
            <text:p>114.34</text:p>
          </table:table-cell>
          <table:table-cell table:style-name="ce18" office:value-type="float" office:value="1.65" calcext:value-type="float">
            <text:p>1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21.11" calcext:value-type="float">
            <text:p>121.11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120.87" calcext:value-type="float">
            <text:p>120.87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1.55" calcext:value-type="float">
            <text:p>1.55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36.62" calcext:value-type="float">
            <text:p>136.62</text:p>
          </table:table-cell>
          <table:table-cell table:style-name="ce18" office:value-type="float" office:value="0.63" calcext:value-type="float">
            <text:p>0.6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18.33" calcext:value-type="float">
            <text:p>118.33</text:p>
          </table:table-cell>
          <table:table-cell table:style-name="ce18" office:value-type="float" office:value="-1.11" calcext:value-type="float">
            <text:p>-1.11</text:p>
          </table:table-cell>
          <table:table-cell table:style-name="ce18" office:value-type="float" office:value="124.45" calcext:value-type="float">
            <text:p>124.45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3.14" calcext:value-type="float">
            <text:p>3.1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20.1" calcext:value-type="float">
            <text:p>120.10</text:p>
          </table:table-cell>
          <table:table-cell table:style-name="ce18" office:value-type="float" office:value="2.11" calcext:value-type="float">
            <text:p>2.11</text:p>
          </table:table-cell>
          <table:table-cell table:style-name="ce18" office:value-type="float" office:value="128.41" calcext:value-type="float">
            <text:p>128.41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6.92" calcext:value-type="float">
            <text:p>106.9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83.49" calcext:value-type="float">
            <text:p>83.49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21.15" calcext:value-type="float">
            <text:p>121.15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30.56" calcext:value-type="float">
            <text:p>130.56</text:p>
          </table:table-cell>
          <table:table-cell table:style-name="ce18" office:value-type="float" office:value="2.91" calcext:value-type="float">
            <text:p>2.91</text:p>
          </table:table-cell>
          <table:table-cell table:style-name="ce18" office:value-type="float" office:value="107.77" calcext:value-type="float">
            <text:p>107.77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82.8" calcext:value-type="float">
            <text:p>82.8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2.54" calcext:value-type="float">
            <text:p>2.5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２年</text:span><text:span text:style-name="T8">     2013                              </text:span></text:p>
          </table:table-cell>
          <table:table-cell table:style-name="ce18" office:value-type="float" office:value="121.96" calcext:value-type="float">
            <text:p>121.96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28.37" calcext:value-type="float">
            <text:p>128.37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5.25" calcext:value-type="float">
            <text:p>105.25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.22" calcext:value-type="float">
            <text:p>1.2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23.95" calcext:value-type="float">
            <text:p>123.95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22.99" calcext:value-type="float">
            <text:p>122.99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110.52" calcext:value-type="float">
            <text:p>110.5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35.93" calcext:value-type="float">
            <text:p>135.93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20.31" calcext:value-type="float">
            <text:p>120.3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26.33" calcext:value-type="float">
            <text:p>126.33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7.19" calcext:value-type="float">
            <text:p>107.19</text:p>
          </table:table-cell>
          <table:table-cell table:style-name="ce18" office:value-type="float" office:value="1.66" calcext:value-type="float">
            <text:p>1.6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20.66" calcext:value-type="float">
            <text:p>120.6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129.97" calcext:value-type="float">
            <text:p>129.97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83.79" calcext:value-type="float">
            <text:p>83.79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.6" calcext:value-type="float">
            <text:p>1.6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23.02" calcext:value-type="float">
            <text:p>123.0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34.18" calcext:value-type="float">
            <text:p>134.18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2.68" calcext:value-type="float">
            <text:p>82.6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2.63" calcext:value-type="float">
            <text:p>2.6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10">產出係以</text:span><text:span text:style-name="T8">95</text:span><text:span text:style-name="T10">年價格計算之實質國內生產毛額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10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05T11:14:07</dc:date>
    <meta:print-date>2013-06-03T15:57:05</meta:print-date>
    <meta:document-statistic meta:table-count="1" meta:cell-count="465" meta:object-count="0"/>
    <meta:generator>LibreOffice/4.4.0.3$Windows_x86 LibreOffice_project/de093506bcdc5fafd9023ee680b8c60e3e0645d7</meta:generator>
  </office:meta>
</office:document-meta>
</file>