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06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35" calcext:value-type="float">
            <text:p>5.3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2.56" calcext:value-type="float">
            <text:p>-2.5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65" calcext:value-type="float">
            <text:p>2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26.37" calcext:value-type="float">
            <text:p>126.37</text:p>
          </table:table-cell>
          <table:table-cell table:style-name="ce20" office:value-type="float" office:value="-3.45" calcext:value-type="float">
            <text:p>-3.45</text:p>
          </table:table-cell>
          <table:table-cell table:style-name="ce20" office:value-type="float" office:value="121.49" calcext:value-type="float">
            <text:p>121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7.7" calcext:value-type="float">
            <text:p>97.70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97.08" calcext:value-type="float">
            <text:p>97.08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-2.81" calcext:value-type="float">
            <text:p>-2.81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-2.78" calcext:value-type="float">
            <text:p>-2.78</text:p>
          </table:table-cell>
          <table:table-cell table:style-name="ce20" office:value-type="float" office:value="93.71" calcext:value-type="float">
            <text:p>93.71</text:p>
          </table:table-cell>
          <table:table-cell table:style-name="ce20" office:value-type="float" office:value="1.67" calcext:value-type="float">
            <text:p>1.6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7.91" calcext:value-type="float">
            <text:p>107.91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86.41" calcext:value-type="float">
            <text:p>86.41</text:p>
          </table:table-cell>
          <table:table-cell table:style-name="ce20" office:value-type="float" office:value="-1.36" calcext:value-type="float">
            <text:p>-1.36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05.51" calcext:value-type="float">
            <text:p>105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20" office:value-type="float" office:value="4.52" calcext:value-type="float">
            <text:p>4.52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3.33" calcext:value-type="float">
            <text:p>123.33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5.16" calcext:value-type="float">
            <text:p>125.16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0" office:value-type="float" office:value="94.69" calcext:value-type="float">
            <text:p>94.69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20" office:value-type="float" office:value="7.37" calcext:value-type="float">
            <text:p>7.37</text:p>
          </table:table-cell>
          <table:table-cell table:style-name="ce20" office:value-type="float" office:value="105.55" calcext:value-type="float">
            <text:p>105.55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93.74" calcext:value-type="float">
            <text:p>93.7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5.58" calcext:value-type="float">
            <text:p>5.5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8" calcext:value-type="float">
            <text:p>108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12.5" calcext:value-type="float">
            <text:p>112.50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3.9" calcext:value-type="float">
            <text:p>3.9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6.78" calcext:value-type="float">
            <text:p>106.78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105.29" calcext:value-type="float">
            <text:p>105.29</text:p>
          </table:table-cell>
          <table:table-cell table:style-name="ce20" office:value-type="float" office:value="1.32" calcext:value-type="float">
            <text:p>1.3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10.28" calcext:value-type="float">
            <text:p>110.28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19.04" calcext:value-type="float">
            <text:p>119.04</text:p>
          </table:table-cell>
          <table:table-cell table:style-name="ce20" office:value-type="float" office:value="-3.48" calcext:value-type="float">
            <text:p>-3.48</text:p>
          </table:table-cell>
          <table:table-cell table:style-name="ce20" office:value-type="float" office:value="128.4" calcext:value-type="float">
            <text:p>128.40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-3.05" calcext:value-type="float">
            <text:p>-3.05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2.01" calcext:value-type="float">
            <text:p>2.0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20" office:value-type="float" office:value="-3.18" calcext:value-type="float">
            <text:p>-3.18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4.35" calcext:value-type="float">
            <text:p>104.3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98" calcext:value-type="float">
            <text:p>0.9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107.91" calcext:value-type="float">
            <text:p>107.91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103.87" calcext:value-type="float">
            <text:p>103.8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89.21" calcext:value-type="float">
            <text:p>89.21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05.58" calcext:value-type="float">
            <text:p>105.58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101.03" calcext:value-type="float">
            <text:p>101.03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-2.27" calcext:value-type="float">
            <text:p>-2.2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20" office:value-type="float" office:value="-3.9" calcext:value-type="float">
            <text:p>-3.90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-6.88" calcext:value-type="float">
            <text:p>-6.88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-3.1" calcext:value-type="float">
            <text:p>-3.10</text:p>
          </table:table-cell>
          <table:table-cell table:style-name="ce20" office:value-type="float" office:value="120.79" calcext:value-type="float">
            <text:p>120.7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21.34" calcext:value-type="float">
            <text:p>121.34</text:p>
          </table:table-cell>
          <table:table-cell table:style-name="ce20" office:value-type="float" office:value="-5.5" calcext:value-type="float">
            <text:p>-5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2.93" calcext:value-type="float">
            <text:p>102.93</text:p>
          </table:table-cell>
          <table:table-cell table:style-name="ce20" office:value-type="float" office:value="-1.97" calcext:value-type="float">
            <text:p>-1.97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-4.75" calcext:value-type="float">
            <text:p>-4.75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-2.82" calcext:value-type="float">
            <text:p>-2.82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104.35" calcext:value-type="float">
            <text:p>104.35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-3.85" calcext:value-type="float">
            <text:p>-3.85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-3.02" calcext:value-type="float">
            <text:p>-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114.77" calcext:value-type="float">
            <text:p>114.77</text:p>
          </table:table-cell>
          <table:table-cell table:style-name="ce20" office:value-type="float" office:value="6.36" calcext:value-type="float">
            <text:p>6.36</text:p>
          </table:table-cell>
          <table:table-cell table:style-name="ce20" office:value-type="float" office:value="105.84" calcext:value-type="float">
            <text:p>105.8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-3.55" calcext:value-type="float">
            <text:p>-3.55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1.97" calcext:value-type="float">
            <text:p>111.97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7.91" calcext:value-type="float">
            <text:p>97.9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6.55" calcext:value-type="float">
            <text:p>6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20" office:value-type="float" office:value="4.24" calcext:value-type="float">
            <text:p>4.24</text:p>
          </table:table-cell>
          <table:table-cell table:style-name="ce20" office:value-type="float" office:value="108.18" calcext:value-type="float">
            <text:p>108.18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32.41" calcext:value-type="float">
            <text:p>132.41</text:p>
          </table:table-cell>
          <table:table-cell table:style-name="ce20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10.43" calcext:value-type="float">
            <text:p>110.43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6.8" calcext:value-type="float">
            <text:p>6.8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10.19" calcext:value-type="float">
            <text:p>110.19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5.89" calcext:value-type="float">
            <text:p>5.8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19.08" calcext:value-type="float">
            <text:p>119.08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7.22" calcext:value-type="float">
            <text:p>107.2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3.79" calcext:value-type="float">
            <text:p>3.7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12.01" calcext:value-type="float">
            <text:p>112.01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16.58" calcext:value-type="float">
            <text:p>116.58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4.08" calcext:value-type="float">
            <text:p>104.08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115.16" calcext:value-type="float">
            <text:p>115.16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17.43" calcext:value-type="float">
            <text:p>117.43</text:p>
          </table:table-cell>
          <table:table-cell table:style-name="ce20" office:value-type="float" office:value="6.3" calcext:value-type="float">
            <text:p>6.30</text:p>
          </table:table-cell>
          <table:table-cell table:style-name="ce20" office:value-type="float" office:value="115.89" calcext:value-type="float">
            <text:p>115.89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140.1" calcext:value-type="float">
            <text:p>140.10</text:p>
          </table:table-cell>
          <table:table-cell table:style-name="ce20" office:value-type="float" office:value="5.81" calcext:value-type="float">
            <text:p>5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14.91" calcext:value-type="float">
            <text:p>114.91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20" office:value-type="float" office:value="3.38" calcext:value-type="float">
            <text:p>3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14.82" calcext:value-type="float">
            <text:p>114.82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07.89" calcext:value-type="float">
            <text:p>107.89</text:p>
          </table:table-cell>
          <table:table-cell table:style-name="ce20" office:value-type="float" office:value="5.16" calcext:value-type="float">
            <text:p>5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20.71" calcext:value-type="float">
            <text:p>120.7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6.68" calcext:value-type="float">
            <text:p>106.68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20" office:value-type="float" office:value="5.54" calcext:value-type="float">
            <text:p>5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11.01" calcext:value-type="float">
            <text:p>111.01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17.87" calcext:value-type="float">
            <text:p>117.87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17.18" calcext:value-type="float">
            <text:p>117.18</text:p>
          </table:table-cell>
          <table:table-cell table:style-name="ce20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15.82" calcext:value-type="float">
            <text:p>115.82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116.6" calcext:value-type="float">
            <text:p>116.6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0.19" calcext:value-type="float">
            <text:p>120.19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140.14" calcext:value-type="float">
            <text:p>140.14</text:p>
          </table:table-cell>
          <table:table-cell table:style-name="ce20" office:value-type="float" office:value="0.03" calcext:value-type="float">
            <text:p>0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9.99" calcext:value-type="float">
            <text:p>109.99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116.6" calcext:value-type="float">
            <text:p>116.6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108.67" calcext:value-type="float">
            <text:p>108.67</text:p>
          </table:table-cell>
          <table:table-cell table:style-name="ce20" office:value-type="float" office:value="4.03" calcext:value-type="float">
            <text:p>4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115.65" calcext:value-type="float">
            <text:p>115.65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8.67" calcext:value-type="float">
            <text:p>108.67</text:p>
          </table:table-cell>
          <table:table-cell table:style-name="ce20" office:value-type="float" office:value="0.72" calcext:value-type="float">
            <text:p>0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122.64" calcext:value-type="float">
            <text:p>122.64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09.61" calcext:value-type="float">
            <text:p>109.61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111.23" calcext:value-type="float">
            <text:p>111.23</text:p>
          </table:table-cell>
          <table:table-cell table:style-name="ce20" office:value-type="float" office:value="2.83" calcext:value-type="float">
            <text:p>2.8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12.79" calcext:value-type="float">
            <text:p>112.7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118.9" calcext:value-type="float">
            <text:p>118.90</text:p>
          </table:table-cell>
          <table:table-cell table:style-name="ce20" office:value-type="float" office:value="1.47" calcext:value-type="float">
            <text:p>1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17.32" calcext:value-type="float">
            <text:p>117.3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18.15" calcext:value-type="float">
            <text:p>118.1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118.85" calcext:value-type="float">
            <text:p>118.85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140.42" calcext:value-type="float">
            <text:p>140.42</text:p>
          </table:table-cell>
          <table:table-cell table:style-name="ce20" office:value-type="float" office:value="0.2" calcext:value-type="float">
            <text:p>0.2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11.76" calcext:value-type="float">
            <text:p>111.7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18.55" calcext:value-type="float">
            <text:p>118.5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6.08" calcext:value-type="float">
            <text:p>106.08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10.58" calcext:value-type="float">
            <text:p>110.58</text:p>
          </table:table-cell>
          <table:table-cell table:style-name="ce20" office:value-type="float" office:value="1.76" calcext:value-type="float">
            <text:p>1.7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17.25" calcext:value-type="float">
            <text:p>117.25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8.75" calcext:value-type="float">
            <text:p>108.75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4.64" calcext:value-type="float">
            <text:p>94.64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10.97" calcext:value-type="float">
            <text:p>110.97</text:p>
          </table:table-cell>
          <table:table-cell table:style-name="ce20" office:value-type="float" office:value="2.12" calcext:value-type="float">
            <text:p>2.1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4.53" calcext:value-type="float">
            <text:p>114.5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26.51" calcext:value-type="float">
            <text:p>126.5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110.46" calcext:value-type="float">
            <text:p>110.4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3.65" calcext:value-type="float">
            <text:p>113.65</text:p>
          </table:table-cell>
          <table:table-cell table:style-name="ce20" office:value-type="float" office:value="2.18" calcext:value-type="float">
            <text:p>2.1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10"> </text:span><text:span text:style-name="T11">2. The coverage of employed hours and total earnings include the working hours and earnings of all employment (i.e. employer,</text:span></text:p>
            <text:p><text:span text:style-name="T12">             </text:span><text:span text:style-name="T13"> </text:span><text:span text:style-name="T11">self-operating worker, employee and family workers without paid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05T11:14:57</dc:date>
    <meta:print-date>2013-05-31T15:18:11</meta:print-date>
    <meta:document-statistic meta:table-count="1" meta:cell-count="466" meta:object-count="0"/>
    <meta:generator>LibreOffice/4.4.0.3$Windows_x86 LibreOffice_project/de093506bcdc5fafd9023ee680b8c60e3e0645d7</meta:generator>
  </office:meta>
</office:document-meta>
</file>