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７　製造業勞動生產力與單位產出勞動成本指數</text:span>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3">　</text:span><text:span text:style-name="T4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95</text:span><text:span text:style-name="T5">年＝</text:span><text:span text:style-name="T4">100</text:span><text:span text:style-name="T5">；</text:span><text:span text:style-name="T4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06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1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8.14" calcext:value-type="float">
            <text:p>8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5.6" calcext:value-type="float">
            <text:p>-5.6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94" calcext:value-type="float">
            <text:p>2.9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11.35" calcext:value-type="float">
            <text:p>11.35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48.11" calcext:value-type="float">
            <text:p>148.11</text:p>
          </table:table-cell>
          <table:table-cell table:style-name="ce18" office:value-type="float" office:value="-7.81" calcext:value-type="float">
            <text:p>-7.81</text:p>
          </table:table-cell>
          <table:table-cell table:style-name="ce18" office:value-type="float" office:value="124.41" calcext:value-type="float">
            <text:p>124.41</text:p>
          </table:table-cell>
          <table:table-cell table:style-name="ce18" office:value-type="float" office:value="2.66" calcext:value-type="float">
            <text:p>2.6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5" calcext:value-type="float">
            <text:p>95.00</text:p>
          </table:table-cell>
          <table:table-cell table:style-name="ce18" office:value-type="float" office:value="10.85" calcext:value-type="float">
            <text:p>10.85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10.59" calcext:value-type="float">
            <text:p>10.59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8" office:value-type="float" office:value="-6.06" calcext:value-type="float">
            <text:p>-6.06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3.88" calcext:value-type="float">
            <text:p>3.8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.32" calcext:value-type="float">
            <text:p>10.32</text:p>
          </table:table-cell>
          <table:table-cell table:style-name="ce18" office:value-type="float" office:value="107.47" calcext:value-type="float">
            <text:p>107.47</text:p>
          </table:table-cell>
          <table:table-cell table:style-name="ce18" office:value-type="float" office:value="12.95" calcext:value-type="float">
            <text:p>12.95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85.45" calcext:value-type="float">
            <text:p>85.45</text:p>
          </table:table-cell>
          <table:table-cell table:style-name="ce18" office:value-type="float" office:value="-8.81" calcext:value-type="float">
            <text:p>-8.81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11.61" calcext:value-type="float">
            <text:p>111.61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113.39" calcext:value-type="float">
            <text:p>113.3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82.21" calcext:value-type="float">
            <text:p>82.21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2.38" calcext:value-type="float">
            <text:p>2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4.14" calcext:value-type="float">
            <text:p>4.1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49" calcext:value-type="float">
            <text:p>149.0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29.91" calcext:value-type="float">
            <text:p>129.91</text:p>
          </table:table-cell>
          <table:table-cell table:style-name="ce18" office:value-type="float" office:value="4.42" calcext:value-type="float">
            <text:p>4.4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5.19" calcext:value-type="float">
            <text:p>5.19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14.72" calcext:value-type="float">
            <text:p>114.7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19.83" calcext:value-type="float">
            <text:p>119.83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-4.95" calcext:value-type="float">
            <text:p>-4.95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5.97" calcext:value-type="float">
            <text:p>5.9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22.42" calcext:value-type="float">
            <text:p>122.42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130.58" calcext:value-type="float">
            <text:p>130.58</text:p>
          </table:table-cell>
          <table:table-cell table:style-name="ce18" office:value-type="float" office:value="15.16" calcext:value-type="float">
            <text:p>15.16</text:p>
          </table:table-cell>
          <table:table-cell table:style-name="ce18" office:value-type="float" office:value="106.66" calcext:value-type="float">
            <text:p>106.6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73.79" calcext:value-type="float">
            <text:p>73.79</text:p>
          </table:table-cell>
          <table:table-cell table:style-name="ce18" office:value-type="float" office:value="-10.24" calcext:value-type="float">
            <text:p>-10.24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3.36" calcext:value-type="float">
            <text:p>3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108.46" calcext:value-type="float">
            <text:p>108.46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18" office:value-type="float" office:value="16.31" calcext:value-type="float">
            <text:p>16.31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8.98" calcext:value-type="float">
            <text:p>18.98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28.66" calcext:value-type="float">
            <text:p>128.66</text:p>
          </table:table-cell>
          <table:table-cell table:style-name="ce18" office:value-type="float" office:value="-13.65" calcext:value-type="float">
            <text:p>-13.65</text:p>
          </table:table-cell>
          <table:table-cell table:style-name="ce18" office:value-type="float" office:value="133.47" calcext:value-type="float">
            <text:p>133.47</text:p>
          </table:table-cell>
          <table:table-cell table:style-name="ce18" office:value-type="float" office:value="2.74" calcext:value-type="float">
            <text:p>2.7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9.61" calcext:value-type="float">
            <text:p>109.61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114.46" calcext:value-type="float">
            <text:p>114.46</text:p>
          </table:table-cell>
          <table:table-cell table:style-name="ce18" office:value-type="float" office:value="12.56" calcext:value-type="float">
            <text:p>12.56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4.46" calcext:value-type="float">
            <text:p>84.46</text:p>
          </table:table-cell>
          <table:table-cell table:style-name="ce18" office:value-type="float" office:value="-7.63" calcext:value-type="float">
            <text:p>-7.6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3.97" calcext:value-type="float">
            <text:p>3.9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13.65" calcext:value-type="float">
            <text:p>113.65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21.51" calcext:value-type="float">
            <text:p>121.51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82.37" calcext:value-type="float">
            <text:p>82.37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2.85" calcext:value-type="float">
            <text:p>2.8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4.69" calcext:value-type="float">
            <text:p>104.69</text:p>
          </table:table-cell>
          <table:table-cell table:style-name="ce18" office:value-type="float" office:value="-14.48" calcext:value-type="float">
            <text:p>-14.48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-20.4" calcext:value-type="float">
            <text:p>-20.40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-6.91" calcext:value-type="float">
            <text:p>-6.91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19.54" calcext:value-type="float">
            <text:p>19.54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110.84" calcext:value-type="float">
            <text:p>110.84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15" calcext:value-type="float">
            <text:p>106.15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87.07" calcext:value-type="float">
            <text:p>87.07</text:p>
          </table:table-cell>
          <table:table-cell table:style-name="ce18" office:value-type="float" office:value="-8.44" calcext:value-type="float">
            <text:p>-8.44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-12.37" calcext:value-type="float">
            <text:p>-12.3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-11.55" calcext:value-type="float">
            <text:p>-11.55</text:p>
          </table:table-cell>
          <table:table-cell table:style-name="ce18" office:value-type="float" office:value="79.48" calcext:value-type="float">
            <text:p>79.48</text:p>
          </table:table-cell>
          <table:table-cell table:style-name="ce18" office:value-type="float" office:value="-23.39" calcext:value-type="float">
            <text:p>-23.39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-13.38" calcext:value-type="float">
            <text:p>-13.38</text:p>
          </table:table-cell>
          <table:table-cell table:style-name="ce18" office:value-type="float" office:value="132.58" calcext:value-type="float">
            <text:p>132.58</text:p>
          </table:table-cell>
          <table:table-cell table:style-name="ce18" office:value-type="float" office:value="3.05" calcext:value-type="float">
            <text:p>3.05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-21.05" calcext:value-type="float">
            <text:p>-21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-14.55" calcext:value-type="float">
            <text:p>-14.55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86.54" calcext:value-type="float">
            <text:p>86.54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4.65" calcext:value-type="float">
            <text:p>84.6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15.8" calcext:value-type="float">
            <text:p>115.8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16.9" calcext:value-type="float">
            <text:p>116.90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7.77" calcext:value-type="float">
            <text:p>-7.77</text:p>
          </table:table-cell>
          <table:table-cell table:style-name="ce18" office:value-type="float" office:value="88.81" calcext:value-type="float">
            <text:p>88.81</text:p>
          </table:table-cell>
          <table:table-cell table:style-name="ce18" office:value-type="float" office:value="-11.27" calcext:value-type="float">
            <text:p>-11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27.04" calcext:value-type="float">
            <text:p>127.04</text:p>
          </table:table-cell>
          <table:table-cell table:style-name="ce18" office:value-type="float" office:value="21.35" calcext:value-type="float">
            <text:p>21.35</text:p>
          </table:table-cell>
          <table:table-cell table:style-name="ce18" office:value-type="float" office:value="130.4" calcext:value-type="float">
            <text:p>130.40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3.37" calcext:value-type="float">
            <text:p>3.37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-21" calcext:value-type="float">
            <text:p>-21.00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128.41" calcext:value-type="float">
            <text:p>128.41</text:p>
          </table:table-cell>
          <table:table-cell table:style-name="ce18" office:value-type="float" office:value="15.85" calcext:value-type="float">
            <text:p>15.85</text:p>
          </table:table-cell>
          <table:table-cell table:style-name="ce18" office:value-type="float" office:value="133.18" calcext:value-type="float">
            <text:p>133.18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8.3" calcext:value-type="float">
            <text:p>8.30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-11.22" calcext:value-type="float">
            <text:p>-11.22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1.38" calcext:value-type="float">
            <text:p>11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20.81" calcext:value-type="float">
            <text:p>120.81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114.92" calcext:value-type="float">
            <text:p>114.92</text:p>
          </table:table-cell>
          <table:table-cell table:style-name="ce18" office:value-type="float" office:value="44.59" calcext:value-type="float">
            <text:p>44.59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11.6" calcext:value-type="float">
            <text:p>11.60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-19.35" calcext:value-type="float">
            <text:p>-19.35</text:p>
          </table:table-cell>
          <table:table-cell table:style-name="ce18" office:value-type="float" office:value="122.88" calcext:value-type="float">
            <text:p>122.88</text:p>
          </table:table-cell>
          <table:table-cell table:style-name="ce18" office:value-type="float" office:value="16.62" calcext:value-type="float">
            <text:p>16.6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24.41" calcext:value-type="float">
            <text:p>124.41</text:p>
          </table:table-cell>
          <table:table-cell table:style-name="ce18" office:value-type="float" office:value="19.83" calcext:value-type="float">
            <text:p>19.83</text:p>
          </table:table-cell>
          <table:table-cell table:style-name="ce18" office:value-type="float" office:value="129.79" calcext:value-type="float">
            <text:p>129.79</text:p>
          </table:table-cell>
          <table:table-cell table:style-name="ce18" office:value-type="float" office:value="32.7" calcext:value-type="float">
            <text:p>32.70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.74" calcext:value-type="float">
            <text:p>10.74</text:p>
          </table:table-cell>
          <table:table-cell table:style-name="ce18" office:value-type="float" office:value="72.12" calcext:value-type="float">
            <text:p>72.12</text:p>
          </table:table-cell>
          <table:table-cell table:style-name="ce18" office:value-type="float" office:value="-16.66" calcext:value-type="float">
            <text:p>-16.66</text:p>
          </table:table-cell>
          <table:table-cell table:style-name="ce18" office:value-type="float" office:value="93.6" calcext:value-type="float">
            <text:p>93.60</text:p>
          </table:table-cell>
          <table:table-cell table:style-name="ce18" office:value-type="float" office:value="10.57" calcext:value-type="float">
            <text:p>10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32.46" calcext:value-type="float">
            <text:p>132.46</text:p>
          </table:table-cell>
          <table:table-cell table:style-name="ce18" office:value-type="float" office:value="14.39" calcext:value-type="float">
            <text:p>14.39</text:p>
          </table:table-cell>
          <table:table-cell table:style-name="ce18" office:value-type="float" office:value="142.14" calcext:value-type="float">
            <text:p>142.14</text:p>
          </table:table-cell>
          <table:table-cell table:style-name="ce18" office:value-type="float" office:value="21.59" calcext:value-type="float">
            <text:p>21.59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69.07" calcext:value-type="float">
            <text:p>69.07</text:p>
          </table:table-cell>
          <table:table-cell table:style-name="ce18" office:value-type="float" office:value="-9.08" calcext:value-type="float">
            <text:p>-9.0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10.55" calcext:value-type="float">
            <text:p>10.5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34.94" calcext:value-type="float">
            <text:p>134.94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45.87" calcext:value-type="float">
            <text:p>145.87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66.6" calcext:value-type="float">
            <text:p>66.60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7.15" calcext:value-type="float">
            <text:p>97.15</text:p>
          </table:table-cell>
          <table:table-cell table:style-name="ce18" office:value-type="float" office:value="6.91" calcext:value-type="float">
            <text:p>6.9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35.7" calcext:value-type="float">
            <text:p>135.70</text:p>
          </table:table-cell>
          <table:table-cell table:style-name="ce18" office:value-type="float" office:value="5.68" calcext:value-type="float">
            <text:p>5.68</text:p>
          </table:table-cell>
          <table:table-cell table:style-name="ce18" office:value-type="float" office:value="142.27" calcext:value-type="float">
            <text:p>142.27</text:p>
          </table:table-cell>
          <table:table-cell table:style-name="ce18" office:value-type="float" office:value="6.83" calcext:value-type="float">
            <text:p>6.8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76.57" calcext:value-type="float">
            <text:p>76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108.93" calcext:value-type="float">
            <text:p>108.93</text:p>
          </table:table-cell>
          <table:table-cell table:style-name="ce18" office:value-type="float" office:value="5.81" calcext:value-type="float">
            <text:p>5.8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36.54" calcext:value-type="float">
            <text:p>136.54</text:p>
          </table:table-cell>
          <table:table-cell table:style-name="ce18" office:value-type="float" office:value="13.02" calcext:value-type="float">
            <text:p>13.02</text:p>
          </table:table-cell>
          <table:table-cell table:style-name="ce18" office:value-type="float" office:value="135.57" calcext:value-type="float">
            <text:p>135.57</text:p>
          </table:table-cell>
          <table:table-cell table:style-name="ce18" office:value-type="float" office:value="17.97" calcext:value-type="float">
            <text:p>17.97</text:p>
          </table:table-cell>
          <table:table-cell table:style-name="ce18" office:value-type="float" office:value="99.28" calcext:value-type="float">
            <text:p>99.28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7.24" calcext:value-type="float">
            <text:p>-7.24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9.42" calcext:value-type="float">
            <text:p>9.4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35.56" calcext:value-type="float">
            <text:p>135.56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142.96" calcext:value-type="float">
            <text:p>142.96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4.71" calcext:value-type="float">
            <text:p>4.7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36.57" calcext:value-type="float">
            <text:p>136.5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147.88" calcext:value-type="float">
            <text:p>147.88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8.28" calcext:value-type="float">
            <text:p>108.28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70.11" calcext:value-type="float">
            <text:p>70.1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5.59" calcext:value-type="float">
            <text:p>5.5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34.18" calcext:value-type="float">
            <text:p>134.18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42.66" calcext:value-type="float">
            <text:p>142.66</text:p>
          </table:table-cell>
          <table:table-cell table:style-name="ce18" office:value-type="float" office:value="-2.2" calcext:value-type="float">
            <text:p>-2.20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69.8" calcext:value-type="float">
            <text:p>69.80</text:p>
          </table:table-cell>
          <table:table-cell table:style-name="ce18" office:value-type="float" office:value="4.8" calcext:value-type="float">
            <text:p>4.80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2.49" calcext:value-type="float">
            <text:p>2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137.94" calcext:value-type="float">
            <text:p>137.9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44.85" calcext:value-type="float">
            <text:p>144.8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10.97" calcext:value-type="float">
            <text:p>110.97</text:p>
          </table:table-cell>
          <table:table-cell table:style-name="ce18" office:value-type="float" office:value="1.87" calcext:value-type="float">
            <text:p>1.8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33.36" calcext:value-type="float">
            <text:p>133.36</text:p>
          </table:table-cell>
          <table:table-cell table:style-name="ce18" office:value-type="float" office:value="-2.33" calcext:value-type="float">
            <text:p>-2.33</text:p>
          </table:table-cell>
          <table:table-cell table:style-name="ce18" office:value-type="float" office:value="132.7" calcext:value-type="float">
            <text:p>132.70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35.99" calcext:value-type="float">
            <text:p>135.99</text:p>
          </table:table-cell>
          <table:table-cell table:style-name="ce18" office:value-type="float" office:value="1.15" calcext:value-type="float">
            <text:p>1.1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34.72" calcext:value-type="float">
            <text:p>134.72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142.88" calcext:value-type="float">
            <text:p>142.8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69.84" calcext:value-type="float">
            <text:p>69.84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1.81" calcext:value-type="float">
            <text:p>1.8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43.08" calcext:value-type="float">
            <text:p>143.08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53.55" calcext:value-type="float">
            <text:p>153.55</text:p>
          </table:table-cell>
          <table:table-cell table:style-name="ce18" office:value-type="float" office:value="3.83" calcext:value-type="float">
            <text:p>3.83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68.52" calcext:value-type="float">
            <text:p>68.52</text:p>
          </table:table-cell>
          <table:table-cell table:style-name="ce18" office:value-type="float" office:value="-2.27" calcext:value-type="float">
            <text:p>-2.27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.5" calcext:value-type="float">
            <text:p>1.5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40.24" calcext:value-type="float">
            <text:p>140.24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50.25" calcext:value-type="float">
            <text:p>150.2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7.14" calcext:value-type="float">
            <text:p>107.14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68.48" calcext:value-type="float">
            <text:p>68.48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3.33" calcext:value-type="float">
            <text:p>3.3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40.21" calcext:value-type="float">
            <text:p>140.21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47.77" calcext:value-type="float">
            <text:p>147.77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105.39" calcext:value-type="float">
            <text:p>105.39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111.8" calcext:value-type="float">
            <text:p>111.80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38.67" calcext:value-type="float">
            <text:p>138.67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36.06" calcext:value-type="float">
            <text:p>136.06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133.71" calcext:value-type="float">
            <text:p>133.7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37.95" calcext:value-type="float">
            <text:p>137.95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144.97" calcext:value-type="float">
            <text:p>144.97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70.01" calcext:value-type="float">
            <text:p>70.01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71" calcext:value-type="float">
            <text:p>1.7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43.22" calcext:value-type="float">
            <text:p>143.2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55.86" calcext:value-type="float">
            <text:p>155.86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68.03" calcext:value-type="float">
            <text:p>68.03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0.77" calcext:value-type="float">
            <text:p>0.7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40.78" calcext:value-type="float">
            <text:p>140.78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54.2" calcext:value-type="float">
            <text:p>154.2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68.72" calcext:value-type="float">
            <text:p>68.72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2.98" calcext:value-type="float">
            <text:p>2.9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10">產出係以</text:span><text:span text:style-name="T8">95</text:span><text:span text:style-name="T10">年價格計算之實質國內生產毛額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10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05T11:15:14</dc:date>
    <meta:print-date>2013-05-31T15:21:23</meta:print-date>
    <meta:document-statistic meta:table-count="1" meta:cell-count="465" meta:object-count="0"/>
    <meta:generator>LibreOffice/4.4.0.3$Windows_x86 LibreOffice_project/de093506bcdc5fafd9023ee680b8c60e3e0645d7</meta:generator>
  </office:meta>
</office:document-meta>
</file>