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0" calcext:value-type="float">
            <text:p>5 773 840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4" calcext:value-type="float">
            <text:p>2 819 944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69" calcext:value-type="float">
            <text:p><text:s/>89 66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3" calcext:value-type="float">
            <text:p>5 813 353</text:p>
          </table:table-cell>
          <table:table-cell table:style-name="ce22" office:value-type="float" office:value="2944806" calcext:value-type="float">
            <text:p>2 944 806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2" calcext:value-type="float">
            <text:p>2 404 792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7" calcext:value-type="float">
            <text:p>2 868 547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7" calcext:value-type="float">
            <text:p>5 845 767</text:p>
          </table:table-cell>
          <table:table-cell table:style-name="ce22" office:value-type="float" office:value="2938654" calcext:value-type="float">
            <text:p>2 938 654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501" calcext:value-type="float">
            <text:p>2 420 501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6" calcext:value-type="float">
            <text:p>5 949 116</text:p>
          </table:table-cell>
          <table:table-cell table:style-name="ce22" office:value-type="float" office:value="2973611" calcext:value-type="float">
            <text:p>2 973 611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4" calcext:value-type="float">
            <text:p>2 473 874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1" calcext:value-type="float">
            <text:p>5 731 701</text:p>
          </table:table-cell>
          <table:table-cell table:style-name="ce22" office:value-type="float" office:value="2825701" calcext:value-type="float">
            <text:p>2 825 701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4" calcext:value-type="float">
            <text:p>2 363 524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68" calcext:value-type="float">
            <text:p>5 664 168</text:p>
          </table:table-cell>
          <table:table-cell table:style-name="ce22" office:value-type="float" office:value="2775807" calcext:value-type="float">
            <text:p>2 775 807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8" calcext:value-type="float">
            <text:p>2 332 828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1" calcext:value-type="float">
            <text:p>2 888 361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1" calcext:value-type="float">
            <text:p><text:s/>343 731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0" calcext:value-type="float">
            <text:p>5 799 120</text:p>
          </table:table-cell>
          <table:table-cell table:style-name="ce22" office:value-type="float" office:value="2822152" calcext:value-type="float">
            <text:p>2 822 152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58" calcext:value-type="float">
            <text:p>2 386 558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5" calcext:value-type="float">
            <text:p><text:s/>378 925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6" calcext:value-type="float">
            <text:p>1 373 886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20" calcext:value-type="float">
            <text:p><text:s/>82 02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27" calcext:value-type="float">
            <text:p>6 039 427</text:p>
          </table:table-cell>
          <table:table-cell table:style-name="ce22" office:value-type="float" office:value="2914545" calcext:value-type="float">
            <text:p>2 914 545</text:p>
          </table:table-cell>
          <table:table-cell table:style-name="ce22" office:value-type="float" office:value="6516" calcext:value-type="float">
            <text:p><text:s/>6 516</text:p>
          </table:table-cell>
          <table:table-cell table:style-name="ce22" office:value-type="float" office:value="2475101" calcext:value-type="float">
            <text:p>2 475 101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2" calcext:value-type="float">
            <text:p>3 124 882</text:p>
          </table:table-cell>
          <table:table-cell table:style-name="ce22" office:value-type="float" office:value="1408994" calcext:value-type="float">
            <text:p>1 408 994</text:p>
          </table:table-cell>
          <table:table-cell table:style-name="ce22" office:value-type="float" office:value="260852" calcext:value-type="float">
            <text:p><text:s/>260 852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4" calcext:value-type="float">
            <text:p><text:s/>160 814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7713" calcext:value-type="float">
            <text:p><text:s/>217 713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23" calcext:value-type="float">
            <text:p>6 214 123</text:p>
          </table:table-cell>
          <table:table-cell table:style-name="ce22" office:value-type="float" office:value="2946385" calcext:value-type="float">
            <text:p>2 946 385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2" calcext:value-type="float">
            <text:p>2 492 702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38" calcext:value-type="float">
            <text:p>3 267 738</text:p>
          </table:table-cell>
          <table:table-cell table:style-name="ce22" office:value-type="float" office:value="1455289" calcext:value-type="float">
            <text:p>1 455 289</text:p>
          </table:table-cell>
          <table:table-cell table:style-name="ce22" office:value-type="float" office:value="259747" calcext:value-type="float">
            <text:p><text:s/>259 747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7" calcext:value-type="float">
            <text:p><text:s/>212 787</text:p>
          </table:table-cell>
          <table:table-cell table:style-name="ce22" office:value-type="float" office:value="165365" calcext:value-type="float">
            <text:p><text:s/>165 365</text:p>
          </table:table-cell>
          <table:table-cell table:style-name="ce22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33022" calcext:value-type="float">
            <text:p><text:s/>233 022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5" calcext:value-type="float">
            <text:p>6 385 615</text:p>
          </table:table-cell>
          <table:table-cell table:style-name="ce22" office:value-type="float" office:value="2991371" calcext:value-type="float">
            <text:p>2 991 371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4" calcext:value-type="float">
            <text:p>2 523 314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3" calcext:value-type="float">
            <text:p><text:s/>412 663</text:p>
          </table:table-cell>
          <table:table-cell table:style-name="ce22" office:value-type="float" office:value="3394244" calcext:value-type="float">
            <text:p>3 394 244</text:p>
          </table:table-cell>
          <table:table-cell table:style-name="ce22" office:value-type="float" office:value="1486690" calcext:value-type="float">
            <text:p>1 486 690</text:p>
          </table:table-cell>
          <table:table-cell table:style-name="ce22" office:value-type="float" office:value="260815" calcext:value-type="float">
            <text:p><text:s/>260 815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8" calcext:value-type="float">
            <text:p><text:s/>238 328</text:p>
          </table:table-cell>
          <table:table-cell table:style-name="ce22" office:value-type="float" office:value="167623" calcext:value-type="float">
            <text:p><text:s/>167 623</text:p>
          </table:table-cell>
          <table:table-cell table:style-name="ce22" office:value-type="float" office:value="366665" calcext:value-type="float">
            <text:p><text:s/>366 665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0" calcext:value-type="float">
            <text:p><text:s/>226 45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49094" calcext:value-type="float">
            <text:p><text:s/>249 094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62" calcext:value-type="float">
            <text:p>6 536 362</text:p>
          </table:table-cell>
          <table:table-cell table:style-name="ce22" office:value-type="float" office:value="3036014" calcext:value-type="float">
            <text:p>3 036 014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3" calcext:value-type="float">
            <text:p>2 553 713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7" calcext:value-type="float">
            <text:p><text:s/>424 757</text:p>
          </table:table-cell>
          <table:table-cell table:style-name="ce22" office:value-type="float" office:value="3500348" calcext:value-type="float">
            <text:p>3 500 348</text:p>
          </table:table-cell>
          <table:table-cell table:style-name="ce22" office:value-type="float" office:value="1493310" calcext:value-type="float">
            <text:p>1 493 310</text:p>
          </table:table-cell>
          <table:table-cell table:style-name="ce22" office:value-type="float" office:value="263198" calcext:value-type="float">
            <text:p><text:s/>263 198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6" calcext:value-type="float">
            <text:p><text:s/>255 806</text:p>
          </table:table-cell>
          <table:table-cell table:style-name="ce22" office:value-type="float" office:value="166469" calcext:value-type="float">
            <text:p><text:s/>166 469</text:p>
          </table:table-cell>
          <table:table-cell table:style-name="ce22" office:value-type="float" office:value="371153" calcext:value-type="float">
            <text:p><text:s/>371 153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89" calcext:value-type="float">
            <text:p><text:s/>270 58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61270" calcext:value-type="float">
            <text:p><text:s/>261 270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3" calcext:value-type="float">
            <text:p>6 644 163</text:p>
          </table:table-cell>
          <table:table-cell table:style-name="ce22" office:value-type="float" office:value="3057207" calcext:value-type="float">
            <text:p>3 057 207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17" calcext:value-type="float">
            <text:p>2 569 717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8" calcext:value-type="float">
            <text:p><text:s/>428 988</text:p>
          </table:table-cell>
          <table:table-cell table:style-name="ce22" office:value-type="float" office:value="3586956" calcext:value-type="float">
            <text:p>3 586 956</text:p>
          </table:table-cell>
          <table:table-cell table:style-name="ce22" office:value-type="float" office:value="1502305" calcext:value-type="float">
            <text:p>1 502 305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8" calcext:value-type="float">
            <text:p><text:s/>274 918</text:p>
          </table:table-cell>
          <table:table-cell table:style-name="ce22" office:value-type="float" office:value="171082" calcext:value-type="float">
            <text:p><text:s/>171 082</text:p>
          </table:table-cell>
          <table:table-cell table:style-name="ce22" office:value-type="float" office:value="374253" calcext:value-type="float">
            <text:p><text:s/>374 253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1" calcext:value-type="float">
            <text:p><text:s/>300 27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72930" calcext:value-type="float">
            <text:p><text:s/>272 930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88" calcext:value-type="float">
            <text:p>6 478 588</text:p>
          </table:table-cell>
          <table:table-cell table:style-name="ce22" office:value-type="float" office:value="2885789" calcext:value-type="float">
            <text:p>2 885 789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28" calcext:value-type="float">
            <text:p>2 407 628</text:p>
          </table:table-cell>
          <table:table-cell table:style-name="ce22" office:value-type="float" office:value="28386" calcext:value-type="float">
            <text:p><text:s/>28 386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7" calcext:value-type="float">
            <text:p><text:s/>420 007</text:p>
          </table:table-cell>
          <table:table-cell table:style-name="ce22" office:value-type="float" office:value="3592799" calcext:value-type="float">
            <text:p>3 592 799</text:p>
          </table:table-cell>
          <table:table-cell table:style-name="ce22" office:value-type="float" office:value="1447419" calcext:value-type="float">
            <text:p>1 447 419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9" calcext:value-type="float">
            <text:p><text:s/>282 879</text:p>
          </table:table-cell>
          <table:table-cell table:style-name="ce22" office:value-type="float" office:value="171000" calcext:value-type="float">
            <text:p><text:s/>171 000</text:p>
          </table:table-cell>
          <table:table-cell table:style-name="ce22" office:value-type="float" office:value="359446" calcext:value-type="float">
            <text:p><text:s/>359 446</text:p>
          </table:table-cell>
          <table:table-cell table:style-name="ce22" office:value-type="float" office:value="84127" calcext:value-type="float">
            <text:p><text:s/>84 127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3" calcext:value-type="float">
            <text:p><text:s/>295 673</text:p>
          </table:table-cell>
          <table:table-cell table:style-name="ce22" office:value-type="float" office:value="71503" calcext:value-type="float">
            <text:p><text:s/>71 503</text:p>
          </table:table-cell>
          <table:table-cell table:style-name="ce22" office:value-type="float" office:value="283628" calcext:value-type="float">
            <text:p><text:s/>283 628</text:p>
          </table:table-cell>
          <table:table-cell table:style-name="ce22" office:value-type="float" office:value="54453" calcext:value-type="float">
            <text:p><text:s/>54 453</text:p>
          </table:table-cell>
          <table:table-cell table:style-name="ce22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4153" calcext:value-type="float">
            <text:p>6 704 153</text:p>
          </table:table-cell>
          <table:table-cell table:style-name="ce22" office:value-type="float" office:value="3003007" calcext:value-type="float">
            <text:p>3 003 007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477" calcext:value-type="float">
            <text:p>2 507 477</text:p>
          </table:table-cell>
          <table:table-cell table:style-name="ce22" office:value-type="float" office:value="28540" calcext:value-type="float">
            <text:p><text:s/>28 540</text:p>
          </table:table-cell>
          <table:table-cell table:style-name="ce22" office:value-type="float" office:value="26177" calcext:value-type="float">
            <text:p><text:s/>26 177</text:p>
          </table:table-cell>
          <table:table-cell table:style-name="ce22" office:value-type="float" office:value="436532" calcext:value-type="float">
            <text:p><text:s/>436 532</text:p>
          </table:table-cell>
          <table:table-cell table:style-name="ce22" office:value-type="float" office:value="3701146" calcext:value-type="float">
            <text:p>3 701 146</text:p>
          </table:table-cell>
          <table:table-cell table:style-name="ce22" office:value-type="float" office:value="1484313" calcext:value-type="float">
            <text:p>1 484 313</text:p>
          </table:table-cell>
          <table:table-cell table:style-name="ce22" office:value-type="float" office:value="256757" calcext:value-type="float">
            <text:p><text:s/>256 75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531" calcext:value-type="float">
            <text:p><text:s/>300 531</text:p>
          </table:table-cell>
          <table:table-cell table:style-name="ce22" office:value-type="float" office:value="173947" calcext:value-type="float">
            <text:p><text:s/>173 947</text:p>
          </table:table-cell>
          <table:table-cell table:style-name="ce22" office:value-type="float" office:value="356259" calcext:value-type="float">
            <text:p><text:s/>356 259</text:p>
          </table:table-cell>
          <table:table-cell table:style-name="ce22" office:value-type="float" office:value="92455" calcext:value-type="float">
            <text:p><text:s/>92 455</text:p>
          </table:table-cell>
          <table:table-cell table:style-name="ce22" office:value-type="float" office:value="217902" calcext:value-type="float">
            <text:p><text:s/>217 902</text:p>
          </table:table-cell>
          <table:table-cell table:style-name="ce22" office:value-type="float" office:value="314830" calcext:value-type="float">
            <text:p><text:s/>314 830</text:p>
          </table:table-cell>
          <table:table-cell table:style-name="ce22" office:value-type="float" office:value="71421" calcext:value-type="float">
            <text:p><text:s/>71 421</text:p>
          </table:table-cell>
          <table:table-cell table:style-name="ce22" office:value-type="float" office:value="291178" calcext:value-type="float">
            <text:p><text:s/>291 178</text:p>
          </table:table-cell>
          <table:table-cell table:style-name="ce22" office:value-type="float" office:value="57705" calcext:value-type="float">
            <text:p><text:s/>57 705</text:p>
          </table:table-cell>
          <table:table-cell table:style-name="ce22" office:value-type="float" office:value="83848" calcext:value-type="float">
            <text:p><text:s/>83 8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8049" calcext:value-type="float">
            <text:p>6 938 049</text:p>
          </table:table-cell>
          <table:table-cell table:style-name="ce22" office:value-type="float" office:value="3109765" calcext:value-type="float">
            <text:p>3 109 765</text:p>
          </table:table-cell>
          <table:table-cell table:style-name="ce22" office:value-type="float" office:value="4174" calcext:value-type="float">
            <text:p><text:s/>4 174</text:p>
          </table:table-cell>
          <table:table-cell table:style-name="ce22" office:value-type="float" office:value="2605751" calcext:value-type="float">
            <text:p>2 605 751</text:p>
          </table:table-cell>
          <table:table-cell table:style-name="ce22" office:value-type="float" office:value="28600" calcext:value-type="float">
            <text:p><text:s/>28 600</text:p>
          </table:table-cell>
          <table:table-cell table:style-name="ce22" office:value-type="float" office:value="26257" calcext:value-type="float">
            <text:p><text:s/>26 257</text:p>
          </table:table-cell>
          <table:table-cell table:style-name="ce22" office:value-type="float" office:value="444983" calcext:value-type="float">
            <text:p><text:s/>444 983</text:p>
          </table:table-cell>
          <table:table-cell table:style-name="ce22" office:value-type="float" office:value="3828284" calcext:value-type="float">
            <text:p>3 828 284</text:p>
          </table:table-cell>
          <table:table-cell table:style-name="ce22" office:value-type="float" office:value="1529854" calcext:value-type="float">
            <text:p>1 529 854</text:p>
          </table:table-cell>
          <table:table-cell table:style-name="ce22" office:value-type="float" office:value="264447" calcext:value-type="float">
            <text:p><text:s/>264 447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789" calcext:value-type="float">
            <text:p><text:s/>322 789</text:p>
          </table:table-cell>
          <table:table-cell table:style-name="ce22" office:value-type="float" office:value="180596" calcext:value-type="float">
            <text:p><text:s/>180 596</text:p>
          </table:table-cell>
          <table:table-cell table:style-name="ce22" office:value-type="float" office:value="362374" calcext:value-type="float">
            <text:p><text:s/>362 374</text:p>
          </table:table-cell>
          <table:table-cell table:style-name="ce22" office:value-type="float" office:value="103212" calcext:value-type="float">
            <text:p><text:s/>103 212</text:p>
          </table:table-cell>
          <table:table-cell table:style-name="ce22" office:value-type="float" office:value="231698" calcext:value-type="float">
            <text:p><text:s/>231 698</text:p>
          </table:table-cell>
          <table:table-cell table:style-name="ce22" office:value-type="float" office:value="322853" calcext:value-type="float">
            <text:p><text:s/>322 853</text:p>
          </table:table-cell>
          <table:table-cell table:style-name="ce22" office:value-type="float" office:value="72484" calcext:value-type="float">
            <text:p><text:s/>72 484</text:p>
          </table:table-cell>
          <table:table-cell table:style-name="ce22" office:value-type="float" office:value="296758" calcext:value-type="float">
            <text:p><text:s/>296 758</text:p>
          </table:table-cell>
          <table:table-cell table:style-name="ce22" office:value-type="float" office:value="56688" calcext:value-type="float">
            <text:p><text:s/>56 688</text:p>
          </table:table-cell>
          <table:table-cell table:style-name="ce22" office:value-type="float" office:value="84531" calcext:value-type="float">
            <text:p><text:s/>84 5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945" calcext:value-type="float">
            <text:p>7 061 945</text:p>
          </table:table-cell>
          <table:table-cell table:style-name="ce22" office:value-type="float" office:value="3142411" calcext:value-type="float">
            <text:p>3 142 411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444" calcext:value-type="float">
            <text:p>2 632 444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7" calcext:value-type="float">
            <text:p><text:s/>26 757</text:p>
          </table:table-cell>
          <table:table-cell table:style-name="ce22" office:value-type="float" office:value="450155" calcext:value-type="float">
            <text:p><text:s/>450 155</text:p>
          </table:table-cell>
          <table:table-cell table:style-name="ce22" office:value-type="float" office:value="3919534" calcext:value-type="float">
            <text:p>3 919 534</text:p>
          </table:table-cell>
          <table:table-cell table:style-name="ce22" office:value-type="float" office:value="1571810" calcext:value-type="float">
            <text:p>1 571 810</text:p>
          </table:table-cell>
          <table:table-cell table:style-name="ce22" office:value-type="float" office:value="267184" calcext:value-type="float">
            <text:p><text:s/>267 184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52" calcext:value-type="float">
            <text:p><text:s/>345 952</text:p>
          </table:table-cell>
          <table:table-cell table:style-name="ce22" office:value-type="float" office:value="183936" calcext:value-type="float">
            <text:p><text:s/>183 936</text:p>
          </table:table-cell>
          <table:table-cell table:style-name="ce22" office:value-type="float" office:value="364353" calcext:value-type="float">
            <text:p><text:s/>364 353</text:p>
          </table:table-cell>
          <table:table-cell table:style-name="ce22" office:value-type="float" office:value="105691" calcext:value-type="float">
            <text:p><text:s/>105 691</text:p>
          </table:table-cell>
          <table:table-cell table:style-name="ce22" office:value-type="float" office:value="238006" calcext:value-type="float">
            <text:p><text:s/>238 006</text:p>
          </table:table-cell>
          <table:table-cell table:style-name="ce22" office:value-type="float" office:value="325355" calcext:value-type="float">
            <text:p><text:s/>325 355</text:p>
          </table:table-cell>
          <table:table-cell table:style-name="ce22" office:value-type="float" office:value="72474" calcext:value-type="float">
            <text:p><text:s/>72 474</text:p>
          </table:table-cell>
          <table:table-cell table:style-name="ce22" office:value-type="float" office:value="304841" calcext:value-type="float">
            <text:p><text:s/>304 841</text:p>
          </table:table-cell>
          <table:table-cell table:style-name="ce22" office:value-type="float" office:value="56576" calcext:value-type="float">
            <text:p><text:s/>56 576</text:p>
          </table:table-cell>
          <table:table-cell table:style-name="ce22" office:value-type="float" office:value="83356" calcext:value-type="float">
            <text:p><text:s/>83 3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2021" calcext:value-type="float">
            <text:p>7 152 021</text:p>
          </table:table-cell>
          <table:table-cell table:style-name="ce22" office:value-type="float" office:value="3165880" calcext:value-type="float">
            <text:p>3 165 880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9044" calcext:value-type="float">
            <text:p>2 649 044</text:p>
          </table:table-cell>
          <table:table-cell table:style-name="ce22" office:value-type="float" office:value="29225" calcext:value-type="float">
            <text:p><text:s/>29 225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456144" calcext:value-type="float">
            <text:p><text:s/>456 144</text:p>
          </table:table-cell>
          <table:table-cell table:style-name="ce22" office:value-type="float" office:value="3986141" calcext:value-type="float">
            <text:p>3 986 141</text:p>
          </table:table-cell>
          <table:table-cell table:style-name="ce22" office:value-type="float" office:value="1591359" calcext:value-type="float">
            <text:p>1 591 359</text:p>
          </table:table-cell>
          <table:table-cell table:style-name="ce22" office:value-type="float" office:value="272502" calcext:value-type="float">
            <text:p><text:s/>272 502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51" calcext:value-type="float">
            <text:p><text:s/>359 351</text:p>
          </table:table-cell>
          <table:table-cell table:style-name="ce22" office:value-type="float" office:value="187165" calcext:value-type="float">
            <text:p><text:s/>187 165</text:p>
          </table:table-cell>
          <table:table-cell table:style-name="ce22" office:value-type="float" office:value="365733" calcext:value-type="float">
            <text:p><text:s/>365 733</text:p>
          </table:table-cell>
          <table:table-cell table:style-name="ce22" office:value-type="float" office:value="110425" calcext:value-type="float">
            <text:p><text:s/>110 425</text:p>
          </table:table-cell>
          <table:table-cell table:style-name="ce22" office:value-type="float" office:value="243196" calcext:value-type="float">
            <text:p><text:s/>243 196</text:p>
          </table:table-cell>
          <table:table-cell table:style-name="ce22" office:value-type="float" office:value="327170" calcext:value-type="float">
            <text:p><text:s/>327 170</text:p>
          </table:table-cell>
          <table:table-cell table:style-name="ce22" office:value-type="float" office:value="71961" calcext:value-type="float">
            <text:p><text:s/>71 961</text:p>
          </table:table-cell>
          <table:table-cell table:style-name="ce22" office:value-type="float" office:value="316367" calcext:value-type="float">
            <text:p><text:s/>316 367</text:p>
          </table:table-cell>
          <table:table-cell table:style-name="ce22" office:value-type="float" office:value="56145" calcext:value-type="float">
            <text:p><text:s/>56 145</text:p>
          </table:table-cell>
          <table:table-cell table:style-name="ce22" office:value-type="float" office:value="84767" calcext:value-type="float">
            <text:p><text:s/>84 76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106400" calcext:value-type="float">
            <text:p>7 106 400</text:p>
          </table:table-cell>
          <table:table-cell table:style-name="ce22" office:value-type="float" office:value="3155017" calcext:value-type="float">
            <text:p>3 155 017</text:p>
          </table:table-cell>
          <table:table-cell table:style-name="ce22" office:value-type="float" office:value="3961" calcext:value-type="float">
            <text:p><text:s/>3 961</text:p>
          </table:table-cell>
          <table:table-cell table:style-name="ce22" office:value-type="float" office:value="2641203" calcext:value-type="float">
            <text:p>2 641 203</text:p>
          </table:table-cell>
          <table:table-cell table:style-name="ce22" office:value-type="float" office:value="29193" calcext:value-type="float">
            <text:p><text:s/>29 193</text:p>
          </table:table-cell>
          <table:table-cell table:style-name="ce22" office:value-type="float" office:value="27068" calcext:value-type="float">
            <text:p><text:s/>27 068</text:p>
          </table:table-cell>
          <table:table-cell table:style-name="ce22" office:value-type="float" office:value="453592" calcext:value-type="float">
            <text:p><text:s/>453 592</text:p>
          </table:table-cell>
          <table:table-cell table:style-name="ce22" office:value-type="float" office:value="3951383" calcext:value-type="float">
            <text:p>3 951 383</text:p>
          </table:table-cell>
          <table:table-cell table:style-name="ce22" office:value-type="float" office:value="1581448" calcext:value-type="float">
            <text:p>1 581 448</text:p>
          </table:table-cell>
          <table:table-cell table:style-name="ce22" office:value-type="float" office:value="270530" calcext:value-type="float">
            <text:p><text:s/>270 53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51397" calcext:value-type="float">
            <text:p><text:s/>351 397</text:p>
          </table:table-cell>
          <table:table-cell table:style-name="ce22" office:value-type="float" office:value="185806" calcext:value-type="float">
            <text:p><text:s/>185 806</text:p>
          </table:table-cell>
          <table:table-cell table:style-name="ce22" office:value-type="float" office:value="365544" calcext:value-type="float">
            <text:p><text:s/>365 544</text:p>
          </table:table-cell>
          <table:table-cell table:style-name="ce22" office:value-type="float" office:value="107657" calcext:value-type="float">
            <text:p><text:s/>107 657</text:p>
          </table:table-cell>
          <table:table-cell table:style-name="ce22" office:value-type="float" office:value="240012" calcext:value-type="float">
            <text:p><text:s/>240 012</text:p>
          </table:table-cell>
          <table:table-cell table:style-name="ce22" office:value-type="float" office:value="325852" calcext:value-type="float">
            <text:p><text:s/>325 852</text:p>
          </table:table-cell>
          <table:table-cell table:style-name="ce22" office:value-type="float" office:value="72317" calcext:value-type="float">
            <text:p><text:s/>72 317</text:p>
          </table:table-cell>
          <table:table-cell table:style-name="ce22" office:value-type="float" office:value="311706" calcext:value-type="float">
            <text:p><text:s/>311 706</text:p>
          </table:table-cell>
          <table:table-cell table:style-name="ce22" office:value-type="float" office:value="55350" calcext:value-type="float">
            <text:p><text:s/>55 350</text:p>
          </table:table-cell>
          <table:table-cell table:style-name="ce22" office:value-type="float" office:value="83764" calcext:value-type="float">
            <text:p><text:s/>83 76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124267" calcext:value-type="float">
            <text:p>7 124 267</text:p>
          </table:table-cell>
          <table:table-cell table:style-name="ce22" office:value-type="float" office:value="3160104" calcext:value-type="float">
            <text:p>3 160 104</text:p>
          </table:table-cell>
          <table:table-cell table:style-name="ce22" office:value-type="float" office:value="3932" calcext:value-type="float">
            <text:p><text:s/>3 932</text:p>
          </table:table-cell>
          <table:table-cell table:style-name="ce22" office:value-type="float" office:value="2643345" calcext:value-type="float">
            <text:p>2 643 345</text:p>
          </table:table-cell>
          <table:table-cell table:style-name="ce22" office:value-type="float" office:value="29485" calcext:value-type="float">
            <text:p><text:s/>29 485</text:p>
          </table:table-cell>
          <table:table-cell table:style-name="ce22" office:value-type="float" office:value="27213" calcext:value-type="float">
            <text:p><text:s/>27 213</text:p>
          </table:table-cell>
          <table:table-cell table:style-name="ce22" office:value-type="float" office:value="456129" calcext:value-type="float">
            <text:p><text:s/>456 129</text:p>
          </table:table-cell>
          <table:table-cell table:style-name="ce22" office:value-type="float" office:value="3964163" calcext:value-type="float">
            <text:p>3 964 163</text:p>
          </table:table-cell>
          <table:table-cell table:style-name="ce22" office:value-type="float" office:value="1586127" calcext:value-type="float">
            <text:p>1 586 127</text:p>
          </table:table-cell>
          <table:table-cell table:style-name="ce22" office:value-type="float" office:value="270241" calcext:value-type="float">
            <text:p><text:s/>270 241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54204" calcext:value-type="float">
            <text:p><text:s/>354 204</text:p>
          </table:table-cell>
          <table:table-cell table:style-name="ce22" office:value-type="float" office:value="186193" calcext:value-type="float">
            <text:p><text:s/>186 193</text:p>
          </table:table-cell>
          <table:table-cell table:style-name="ce22" office:value-type="float" office:value="366740" calcext:value-type="float">
            <text:p><text:s/>366 740</text:p>
          </table:table-cell>
          <table:table-cell table:style-name="ce22" office:value-type="float" office:value="107604" calcext:value-type="float">
            <text:p><text:s/>107 604</text:p>
          </table:table-cell>
          <table:table-cell table:style-name="ce22" office:value-type="float" office:value="241122" calcext:value-type="float">
            <text:p><text:s/>241 122</text:p>
          </table:table-cell>
          <table:table-cell table:style-name="ce22" office:value-type="float" office:value="326776" calcext:value-type="float">
            <text:p><text:s/>326 776</text:p>
          </table:table-cell>
          <table:table-cell table:style-name="ce22" office:value-type="float" office:value="71953" calcext:value-type="float">
            <text:p><text:s/>71 953</text:p>
          </table:table-cell>
          <table:table-cell table:style-name="ce22" office:value-type="float" office:value="312486" calcext:value-type="float">
            <text:p><text:s/>312 486</text:p>
          </table:table-cell>
          <table:table-cell table:style-name="ce22" office:value-type="float" office:value="56260" calcext:value-type="float">
            <text:p><text:s/>56 260</text:p>
          </table:table-cell>
          <table:table-cell table:style-name="ce22" office:value-type="float" office:value="84457" calcext:value-type="float">
            <text:p><text:s/>84 4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125385" calcext:value-type="float">
            <text:p>7 125 385</text:p>
          </table:table-cell>
          <table:table-cell table:style-name="ce22" office:value-type="float" office:value="3154717" calcext:value-type="float">
            <text:p>3 154 717</text:p>
          </table:table-cell>
          <table:table-cell table:style-name="ce22" office:value-type="float" office:value="4004" calcext:value-type="float">
            <text:p><text:s/>4 004</text:p>
          </table:table-cell>
          <table:table-cell table:style-name="ce22" office:value-type="float" office:value="2640308" calcext:value-type="float">
            <text:p>2 640 308</text:p>
          </table:table-cell>
          <table:table-cell table:style-name="ce22" office:value-type="float" office:value="29427" calcext:value-type="float">
            <text:p><text:s/>29 427</text:p>
          </table:table-cell>
          <table:table-cell table:style-name="ce22" office:value-type="float" office:value="27398" calcext:value-type="float">
            <text:p><text:s/>27 398</text:p>
          </table:table-cell>
          <table:table-cell table:style-name="ce22" office:value-type="float" office:value="453580" calcext:value-type="float">
            <text:p><text:s/>453 580</text:p>
          </table:table-cell>
          <table:table-cell table:style-name="ce22" office:value-type="float" office:value="3970668" calcext:value-type="float">
            <text:p>3 970 668</text:p>
          </table:table-cell>
          <table:table-cell table:style-name="ce22" office:value-type="float" office:value="1586932" calcext:value-type="float">
            <text:p>1 586 932</text:p>
          </table:table-cell>
          <table:table-cell table:style-name="ce22" office:value-type="float" office:value="271496" calcext:value-type="float">
            <text:p><text:s/>271 496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54848" calcext:value-type="float">
            <text:p><text:s/>354 848</text:p>
          </table:table-cell>
          <table:table-cell table:style-name="ce22" office:value-type="float" office:value="186233" calcext:value-type="float">
            <text:p><text:s/>186 233</text:p>
          </table:table-cell>
          <table:table-cell table:style-name="ce22" office:value-type="float" office:value="367238" calcext:value-type="float">
            <text:p><text:s/>367 238</text:p>
          </table:table-cell>
          <table:table-cell table:style-name="ce22" office:value-type="float" office:value="108082" calcext:value-type="float">
            <text:p><text:s/>108 082</text:p>
          </table:table-cell>
          <table:table-cell table:style-name="ce22" office:value-type="float" office:value="242779" calcext:value-type="float">
            <text:p><text:s/>242 779</text:p>
          </table:table-cell>
          <table:table-cell table:style-name="ce22" office:value-type="float" office:value="328040" calcext:value-type="float">
            <text:p><text:s/>328 040</text:p>
          </table:table-cell>
          <table:table-cell table:style-name="ce22" office:value-type="float" office:value="71099" calcext:value-type="float">
            <text:p><text:s/>71 099</text:p>
          </table:table-cell>
          <table:table-cell table:style-name="ce22" office:value-type="float" office:value="313178" calcext:value-type="float">
            <text:p><text:s/>313 178</text:p>
          </table:table-cell>
          <table:table-cell table:style-name="ce22" office:value-type="float" office:value="55938" calcext:value-type="float">
            <text:p><text:s/>55 938</text:p>
          </table:table-cell>
          <table:table-cell table:style-name="ce22" office:value-type="float" office:value="84805" calcext:value-type="float">
            <text:p><text:s/>84 80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131275" calcext:value-type="float">
            <text:p>7 131 275</text:p>
          </table:table-cell>
          <table:table-cell table:style-name="ce22" office:value-type="float" office:value="3155662" calcext:value-type="float">
            <text:p>3 155 662</text:p>
          </table:table-cell>
          <table:table-cell table:style-name="ce22" office:value-type="float" office:value="3911" calcext:value-type="float">
            <text:p><text:s/>3 911</text:p>
          </table:table-cell>
          <table:table-cell table:style-name="ce22" office:value-type="float" office:value="2641616" calcext:value-type="float">
            <text:p>2 641 616</text:p>
          </table:table-cell>
          <table:table-cell table:style-name="ce22" office:value-type="float" office:value="29336" calcext:value-type="float">
            <text:p><text:s/>29 336</text:p>
          </table:table-cell>
          <table:table-cell table:style-name="ce22" office:value-type="float" office:value="27568" calcext:value-type="float">
            <text:p><text:s/>27 568</text:p>
          </table:table-cell>
          <table:table-cell table:style-name="ce22" office:value-type="float" office:value="453231" calcext:value-type="float">
            <text:p><text:s/>453 231</text:p>
          </table:table-cell>
          <table:table-cell table:style-name="ce22" office:value-type="float" office:value="3975613" calcext:value-type="float">
            <text:p>3 975 613</text:p>
          </table:table-cell>
          <table:table-cell table:style-name="ce22" office:value-type="float" office:value="1587888" calcext:value-type="float">
            <text:p>1 587 888</text:p>
          </table:table-cell>
          <table:table-cell table:style-name="ce22" office:value-type="float" office:value="272150" calcext:value-type="float">
            <text:p><text:s/>272 15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56011" calcext:value-type="float">
            <text:p><text:s/>356 011</text:p>
          </table:table-cell>
          <table:table-cell table:style-name="ce22" office:value-type="float" office:value="186605" calcext:value-type="float">
            <text:p><text:s/>186 605</text:p>
          </table:table-cell>
          <table:table-cell table:style-name="ce22" office:value-type="float" office:value="366218" calcext:value-type="float">
            <text:p><text:s/>366 218</text:p>
          </table:table-cell>
          <table:table-cell table:style-name="ce22" office:value-type="float" office:value="108796" calcext:value-type="float">
            <text:p><text:s/>108 796</text:p>
          </table:table-cell>
          <table:table-cell table:style-name="ce22" office:value-type="float" office:value="243092" calcext:value-type="float">
            <text:p><text:s/>243 092</text:p>
          </table:table-cell>
          <table:table-cell table:style-name="ce22" office:value-type="float" office:value="327783" calcext:value-type="float">
            <text:p><text:s/>327 783</text:p>
          </table:table-cell>
          <table:table-cell table:style-name="ce22" office:value-type="float" office:value="71944" calcext:value-type="float">
            <text:p><text:s/>71 944</text:p>
          </table:table-cell>
          <table:table-cell table:style-name="ce22" office:value-type="float" office:value="314055" calcext:value-type="float">
            <text:p><text:s/>314 055</text:p>
          </table:table-cell>
          <table:table-cell table:style-name="ce22" office:value-type="float" office:value="56110" calcext:value-type="float">
            <text:p><text:s/>56 110</text:p>
          </table:table-cell>
          <table:table-cell table:style-name="ce22" office:value-type="float" office:value="84961" calcext:value-type="float">
            <text:p><text:s/>84 9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135578" calcext:value-type="float">
            <text:p>7 135 578</text:p>
          </table:table-cell>
          <table:table-cell table:style-name="ce22" office:value-type="float" office:value="3155994" calcext:value-type="float">
            <text:p>3 155 994</text:p>
          </table:table-cell>
          <table:table-cell table:style-name="ce22" office:value-type="float" office:value="3915" calcext:value-type="float">
            <text:p><text:s/>3 915</text:p>
          </table:table-cell>
          <table:table-cell table:style-name="ce22" office:value-type="float" office:value="2642225" calcext:value-type="float">
            <text:p>2 642 225</text:p>
          </table:table-cell>
          <table:table-cell table:style-name="ce22" office:value-type="float" office:value="29326" calcext:value-type="float">
            <text:p><text:s/>29 326</text:p>
          </table:table-cell>
          <table:table-cell table:style-name="ce22" office:value-type="float" office:value="27572" calcext:value-type="float">
            <text:p><text:s/>27 572</text:p>
          </table:table-cell>
          <table:table-cell table:style-name="ce22" office:value-type="float" office:value="452956" calcext:value-type="float">
            <text:p><text:s/>452 956</text:p>
          </table:table-cell>
          <table:table-cell table:style-name="ce22" office:value-type="float" office:value="3979584" calcext:value-type="float">
            <text:p>3 979 584</text:p>
          </table:table-cell>
          <table:table-cell table:style-name="ce22" office:value-type="float" office:value="1590472" calcext:value-type="float">
            <text:p>1 590 472</text:p>
          </table:table-cell>
          <table:table-cell table:style-name="ce22" office:value-type="float" office:value="272812" calcext:value-type="float">
            <text:p><text:s/>272 81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56870" calcext:value-type="float">
            <text:p><text:s/>356 870</text:p>
          </table:table-cell>
          <table:table-cell table:style-name="ce22" office:value-type="float" office:value="187055" calcext:value-type="float">
            <text:p><text:s/>187 055</text:p>
          </table:table-cell>
          <table:table-cell table:style-name="ce22" office:value-type="float" office:value="365929" calcext:value-type="float">
            <text:p><text:s/>365 929</text:p>
          </table:table-cell>
          <table:table-cell table:style-name="ce22" office:value-type="float" office:value="109568" calcext:value-type="float">
            <text:p><text:s/>109 568</text:p>
          </table:table-cell>
          <table:table-cell table:style-name="ce22" office:value-type="float" office:value="243013" calcext:value-type="float">
            <text:p><text:s/>243 013</text:p>
          </table:table-cell>
          <table:table-cell table:style-name="ce22" office:value-type="float" office:value="326303" calcext:value-type="float">
            <text:p><text:s/>326 303</text:p>
          </table:table-cell>
          <table:table-cell table:style-name="ce22" office:value-type="float" office:value="71600" calcext:value-type="float">
            <text:p><text:s/>71 600</text:p>
          </table:table-cell>
          <table:table-cell table:style-name="ce22" office:value-type="float" office:value="315117" calcext:value-type="float">
            <text:p><text:s/>315 117</text:p>
          </table:table-cell>
          <table:table-cell table:style-name="ce22" office:value-type="float" office:value="55948" calcext:value-type="float">
            <text:p><text:s/>55 948</text:p>
          </table:table-cell>
          <table:table-cell table:style-name="ce22" office:value-type="float" office:value="84897" calcext:value-type="float">
            <text:p><text:s/>84 8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138391" calcext:value-type="float">
            <text:p>7 138 391</text:p>
          </table:table-cell>
          <table:table-cell table:style-name="ce22" office:value-type="float" office:value="3157643" calcext:value-type="float">
            <text:p>3 157 643</text:p>
          </table:table-cell>
          <table:table-cell table:style-name="ce22" office:value-type="float" office:value="3895" calcext:value-type="float">
            <text:p><text:s/>3 895</text:p>
          </table:table-cell>
          <table:table-cell table:style-name="ce22" office:value-type="float" office:value="2642179" calcext:value-type="float">
            <text:p>2 642 179</text:p>
          </table:table-cell>
          <table:table-cell table:style-name="ce22" office:value-type="float" office:value="29283" calcext:value-type="float">
            <text:p><text:s/>29 283</text:p>
          </table:table-cell>
          <table:table-cell table:style-name="ce22" office:value-type="float" office:value="27706" calcext:value-type="float">
            <text:p><text:s/>27 706</text:p>
          </table:table-cell>
          <table:table-cell table:style-name="ce22" office:value-type="float" office:value="454580" calcext:value-type="float">
            <text:p><text:s/>454 580</text:p>
          </table:table-cell>
          <table:table-cell table:style-name="ce22" office:value-type="float" office:value="3980748" calcext:value-type="float">
            <text:p>3 980 748</text:p>
          </table:table-cell>
          <table:table-cell table:style-name="ce22" office:value-type="float" office:value="1590505" calcext:value-type="float">
            <text:p>1 590 505</text:p>
          </table:table-cell>
          <table:table-cell table:style-name="ce22" office:value-type="float" office:value="272961" calcext:value-type="float">
            <text:p><text:s/>272 96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58289" calcext:value-type="float">
            <text:p><text:s/>358 289</text:p>
          </table:table-cell>
          <table:table-cell table:style-name="ce22" office:value-type="float" office:value="187294" calcext:value-type="float">
            <text:p><text:s/>187 294</text:p>
          </table:table-cell>
          <table:table-cell table:style-name="ce22" office:value-type="float" office:value="363975" calcext:value-type="float">
            <text:p><text:s/>363 975</text:p>
          </table:table-cell>
          <table:table-cell table:style-name="ce22" office:value-type="float" office:value="110695" calcext:value-type="float">
            <text:p><text:s/>110 695</text:p>
          </table:table-cell>
          <table:table-cell table:style-name="ce22" office:value-type="float" office:value="243000" calcext:value-type="float">
            <text:p><text:s/>243 000</text:p>
          </table:table-cell>
          <table:table-cell table:style-name="ce22" office:value-type="float" office:value="325993" calcext:value-type="float">
            <text:p><text:s/>325 993</text:p>
          </table:table-cell>
          <table:table-cell table:style-name="ce22" office:value-type="float" office:value="72027" calcext:value-type="float">
            <text:p><text:s/>72 027</text:p>
          </table:table-cell>
          <table:table-cell table:style-name="ce22" office:value-type="float" office:value="315675" calcext:value-type="float">
            <text:p><text:s/>315 675</text:p>
          </table:table-cell>
          <table:table-cell table:style-name="ce22" office:value-type="float" office:value="55417" calcext:value-type="float">
            <text:p><text:s/>55 417</text:p>
          </table:table-cell>
          <table:table-cell table:style-name="ce22" office:value-type="float" office:value="84917" calcext:value-type="float">
            <text:p><text:s/>84 91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144639" calcext:value-type="float">
            <text:p>7 144 639</text:p>
          </table:table-cell>
          <table:table-cell table:style-name="ce22" office:value-type="float" office:value="3159678" calcext:value-type="float">
            <text:p>3 159 678</text:p>
          </table:table-cell>
          <table:table-cell table:style-name="ce22" office:value-type="float" office:value="3917" calcext:value-type="float">
            <text:p><text:s/>3 917</text:p>
          </table:table-cell>
          <table:table-cell table:style-name="ce22" office:value-type="float" office:value="2644771" calcext:value-type="float">
            <text:p>2 644 771</text:p>
          </table:table-cell>
          <table:table-cell table:style-name="ce22" office:value-type="float" office:value="29315" calcext:value-type="float">
            <text:p><text:s/>29 315</text:p>
          </table:table-cell>
          <table:table-cell table:style-name="ce22" office:value-type="float" office:value="27670" calcext:value-type="float">
            <text:p><text:s/>27 670</text:p>
          </table:table-cell>
          <table:table-cell table:style-name="ce22" office:value-type="float" office:value="454005" calcext:value-type="float">
            <text:p><text:s/>454 005</text:p>
          </table:table-cell>
          <table:table-cell table:style-name="ce22" office:value-type="float" office:value="3984961" calcext:value-type="float">
            <text:p>3 984 961</text:p>
          </table:table-cell>
          <table:table-cell table:style-name="ce22" office:value-type="float" office:value="1589290" calcext:value-type="float">
            <text:p>1 589 290</text:p>
          </table:table-cell>
          <table:table-cell table:style-name="ce22" office:value-type="float" office:value="272914" calcext:value-type="float">
            <text:p><text:s/>272 91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60102" calcext:value-type="float">
            <text:p><text:s/>360 102</text:p>
          </table:table-cell>
          <table:table-cell table:style-name="ce22" office:value-type="float" office:value="187028" calcext:value-type="float">
            <text:p><text:s/>187 028</text:p>
          </table:table-cell>
          <table:table-cell table:style-name="ce22" office:value-type="float" office:value="365219" calcext:value-type="float">
            <text:p><text:s/>365 219</text:p>
          </table:table-cell>
          <table:table-cell table:style-name="ce22" office:value-type="float" office:value="110895" calcext:value-type="float">
            <text:p><text:s/>110 895</text:p>
          </table:table-cell>
          <table:table-cell table:style-name="ce22" office:value-type="float" office:value="242994" calcext:value-type="float">
            <text:p><text:s/>242 994</text:p>
          </table:table-cell>
          <table:table-cell table:style-name="ce22" office:value-type="float" office:value="327022" calcext:value-type="float">
            <text:p><text:s/>327 022</text:p>
          </table:table-cell>
          <table:table-cell table:style-name="ce22" office:value-type="float" office:value="71674" calcext:value-type="float">
            <text:p><text:s/>71 674</text:p>
          </table:table-cell>
          <table:table-cell table:style-name="ce22" office:value-type="float" office:value="316817" calcext:value-type="float">
            <text:p><text:s/>316 817</text:p>
          </table:table-cell>
          <table:table-cell table:style-name="ce22" office:value-type="float" office:value="56417" calcext:value-type="float">
            <text:p><text:s/>56 417</text:p>
          </table:table-cell>
          <table:table-cell table:style-name="ce22" office:value-type="float" office:value="84589" calcext:value-type="float">
            <text:p><text:s/>84 58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158859" calcext:value-type="float">
            <text:p>7 158 859</text:p>
          </table:table-cell>
          <table:table-cell table:style-name="ce22" office:value-type="float" office:value="3164618" calcext:value-type="float">
            <text:p>3 164 618</text:p>
          </table:table-cell>
          <table:table-cell table:style-name="ce22" office:value-type="float" office:value="3877" calcext:value-type="float">
            <text:p><text:s/>3 877</text:p>
          </table:table-cell>
          <table:table-cell table:style-name="ce22" office:value-type="float" office:value="2648256" calcext:value-type="float">
            <text:p>2 648 256</text:p>
          </table:table-cell>
          <table:table-cell table:style-name="ce22" office:value-type="float" office:value="29247" calcext:value-type="float">
            <text:p><text:s/>29 247</text:p>
          </table:table-cell>
          <table:table-cell table:style-name="ce22" office:value-type="float" office:value="27772" calcext:value-type="float">
            <text:p><text:s/>27 772</text:p>
          </table:table-cell>
          <table:table-cell table:style-name="ce22" office:value-type="float" office:value="455466" calcext:value-type="float">
            <text:p><text:s/>455 466</text:p>
          </table:table-cell>
          <table:table-cell table:style-name="ce22" office:value-type="float" office:value="3994241" calcext:value-type="float">
            <text:p>3 994 241</text:p>
          </table:table-cell>
          <table:table-cell table:style-name="ce22" office:value-type="float" office:value="1593617" calcext:value-type="float">
            <text:p>1 593 617</text:p>
          </table:table-cell>
          <table:table-cell table:style-name="ce22" office:value-type="float" office:value="273256" calcext:value-type="float">
            <text:p><text:s/>273 256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60841" calcext:value-type="float">
            <text:p><text:s/>360 841</text:p>
          </table:table-cell>
          <table:table-cell table:style-name="ce22" office:value-type="float" office:value="187717" calcext:value-type="float">
            <text:p><text:s/>187 717</text:p>
          </table:table-cell>
          <table:table-cell table:style-name="ce22" office:value-type="float" office:value="365025" calcext:value-type="float">
            <text:p><text:s/>365 025</text:p>
          </table:table-cell>
          <table:table-cell table:style-name="ce22" office:value-type="float" office:value="111926" calcext:value-type="float">
            <text:p><text:s/>111 926</text:p>
          </table:table-cell>
          <table:table-cell table:style-name="ce22" office:value-type="float" office:value="243139" calcext:value-type="float">
            <text:p><text:s/>243 139</text:p>
          </table:table-cell>
          <table:table-cell table:style-name="ce22" office:value-type="float" office:value="327259" calcext:value-type="float">
            <text:p><text:s/>327 259</text:p>
          </table:table-cell>
          <table:table-cell table:style-name="ce22" office:value-type="float" office:value="72043" calcext:value-type="float">
            <text:p><text:s/>72 043</text:p>
          </table:table-cell>
          <table:table-cell table:style-name="ce22" office:value-type="float" office:value="317549" calcext:value-type="float">
            <text:p><text:s/>317 549</text:p>
          </table:table-cell>
          <table:table-cell table:style-name="ce22" office:value-type="float" office:value="56736" calcext:value-type="float">
            <text:p><text:s/>56 736</text:p>
          </table:table-cell>
          <table:table-cell table:style-name="ce22" office:value-type="float" office:value="85133" calcext:value-type="float">
            <text:p><text:s/>85 13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168097" calcext:value-type="float">
            <text:p>7 168 097</text:p>
          </table:table-cell>
          <table:table-cell table:style-name="ce22" office:value-type="float" office:value="3169350" calcext:value-type="float">
            <text:p>3 169 350</text:p>
          </table:table-cell>
          <table:table-cell table:style-name="ce22" office:value-type="float" office:value="3787" calcext:value-type="float">
            <text:p><text:s/>3 787</text:p>
          </table:table-cell>
          <table:table-cell table:style-name="ce22" office:value-type="float" office:value="2650834" calcext:value-type="float">
            <text:p>2 650 834</text:p>
          </table:table-cell>
          <table:table-cell table:style-name="ce22" office:value-type="float" office:value="29254" calcext:value-type="float">
            <text:p><text:s/>29 254</text:p>
          </table:table-cell>
          <table:table-cell table:style-name="ce22" office:value-type="float" office:value="27667" calcext:value-type="float">
            <text:p><text:s/>27 667</text:p>
          </table:table-cell>
          <table:table-cell table:style-name="ce22" office:value-type="float" office:value="457808" calcext:value-type="float">
            <text:p><text:s/>457 808</text:p>
          </table:table-cell>
          <table:table-cell table:style-name="ce22" office:value-type="float" office:value="3998747" calcext:value-type="float">
            <text:p>3 998 747</text:p>
          </table:table-cell>
          <table:table-cell table:style-name="ce22" office:value-type="float" office:value="1595099" calcext:value-type="float">
            <text:p>1 595 099</text:p>
          </table:table-cell>
          <table:table-cell table:style-name="ce22" office:value-type="float" office:value="271815" calcext:value-type="float">
            <text:p><text:s/>271 81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64341" calcext:value-type="float">
            <text:p><text:s/>364 341</text:p>
          </table:table-cell>
          <table:table-cell table:style-name="ce22" office:value-type="float" office:value="187225" calcext:value-type="float">
            <text:p><text:s/>187 225</text:p>
          </table:table-cell>
          <table:table-cell table:style-name="ce22" office:value-type="float" office:value="365220" calcext:value-type="float">
            <text:p><text:s/>365 220</text:p>
          </table:table-cell>
          <table:table-cell table:style-name="ce22" office:value-type="float" office:value="112623" calcext:value-type="float">
            <text:p><text:s/>112 623</text:p>
          </table:table-cell>
          <table:table-cell table:style-name="ce22" office:value-type="float" office:value="243589" calcext:value-type="float">
            <text:p><text:s/>243 589</text:p>
          </table:table-cell>
          <table:table-cell table:style-name="ce22" office:value-type="float" office:value="326526" calcext:value-type="float">
            <text:p><text:s/>326 526</text:p>
          </table:table-cell>
          <table:table-cell table:style-name="ce22" office:value-type="float" office:value="72376" calcext:value-type="float">
            <text:p><text:s/>72 376</text:p>
          </table:table-cell>
          <table:table-cell table:style-name="ce22" office:value-type="float" office:value="318714" calcext:value-type="float">
            <text:p><text:s/>318 714</text:p>
          </table:table-cell>
          <table:table-cell table:style-name="ce22" office:value-type="float" office:value="56230" calcext:value-type="float">
            <text:p><text:s/>56 230</text:p>
          </table:table-cell>
          <table:table-cell table:style-name="ce22" office:value-type="float" office:value="84989" calcext:value-type="float">
            <text:p><text:s/>84 98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183285" calcext:value-type="float">
            <text:p>7 183 285</text:p>
          </table:table-cell>
          <table:table-cell table:style-name="ce22" office:value-type="float" office:value="3177924" calcext:value-type="float">
            <text:p>3 177 924</text:p>
          </table:table-cell>
          <table:table-cell table:style-name="ce22" office:value-type="float" office:value="3757" calcext:value-type="float">
            <text:p><text:s/>3 757</text:p>
          </table:table-cell>
          <table:table-cell table:style-name="ce22" office:value-type="float" office:value="2657244" calcext:value-type="float">
            <text:p>2 657 244</text:p>
          </table:table-cell>
          <table:table-cell table:style-name="ce22" office:value-type="float" office:value="29044" calcext:value-type="float">
            <text:p><text:s/>29 044</text:p>
          </table:table-cell>
          <table:table-cell table:style-name="ce22" office:value-type="float" office:value="27717" calcext:value-type="float">
            <text:p><text:s/>27 717</text:p>
          </table:table-cell>
          <table:table-cell table:style-name="ce22" office:value-type="float" office:value="460162" calcext:value-type="float">
            <text:p><text:s/>460 162</text:p>
          </table:table-cell>
          <table:table-cell table:style-name="ce22" office:value-type="float" office:value="4005361" calcext:value-type="float">
            <text:p>4 005 361</text:p>
          </table:table-cell>
          <table:table-cell table:style-name="ce22" office:value-type="float" office:value="1596884" calcext:value-type="float">
            <text:p>1 596 884</text:p>
          </table:table-cell>
          <table:table-cell table:style-name="ce22" office:value-type="float" office:value="273809" calcext:value-type="float">
            <text:p><text:s/>273 809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63056" calcext:value-type="float">
            <text:p><text:s/>363 056</text:p>
          </table:table-cell>
          <table:table-cell table:style-name="ce22" office:value-type="float" office:value="187803" calcext:value-type="float">
            <text:p><text:s/>187 803</text:p>
          </table:table-cell>
          <table:table-cell table:style-name="ce22" office:value-type="float" office:value="365572" calcext:value-type="float">
            <text:p><text:s/>365 572</text:p>
          </table:table-cell>
          <table:table-cell table:style-name="ce22" office:value-type="float" office:value="112626" calcext:value-type="float">
            <text:p><text:s/>112 626</text:p>
          </table:table-cell>
          <table:table-cell table:style-name="ce22" office:value-type="float" office:value="244610" calcext:value-type="float">
            <text:p><text:s/>244 610</text:p>
          </table:table-cell>
          <table:table-cell table:style-name="ce22" office:value-type="float" office:value="327913" calcext:value-type="float">
            <text:p><text:s/>327 913</text:p>
          </table:table-cell>
          <table:table-cell table:style-name="ce22" office:value-type="float" office:value="72083" calcext:value-type="float">
            <text:p><text:s/>72 083</text:p>
          </table:table-cell>
          <table:table-cell table:style-name="ce22" office:value-type="float" office:value="319621" calcext:value-type="float">
            <text:p><text:s/>319 621</text:p>
          </table:table-cell>
          <table:table-cell table:style-name="ce22" office:value-type="float" office:value="56301" calcext:value-type="float">
            <text:p><text:s/>56 301</text:p>
          </table:table-cell>
          <table:table-cell table:style-name="ce22" office:value-type="float" office:value="85083" calcext:value-type="float">
            <text:p><text:s/>85 0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200506" calcext:value-type="float">
            <text:p>7 200 506</text:p>
          </table:table-cell>
          <table:table-cell table:style-name="ce22" office:value-type="float" office:value="3187667" calcext:value-type="float">
            <text:p>3 187 667</text:p>
          </table:table-cell>
          <table:table-cell table:style-name="ce22" office:value-type="float" office:value="3755" calcext:value-type="float">
            <text:p><text:s/>3 755</text:p>
          </table:table-cell>
          <table:table-cell table:style-name="ce22" office:value-type="float" office:value="2664789" calcext:value-type="float">
            <text:p>2 664 789</text:p>
          </table:table-cell>
          <table:table-cell table:style-name="ce22" office:value-type="float" office:value="28928" calcext:value-type="float">
            <text:p><text:s/>28 928</text:p>
          </table:table-cell>
          <table:table-cell table:style-name="ce22" office:value-type="float" office:value="27798" calcext:value-type="float">
            <text:p><text:s/>27 798</text:p>
          </table:table-cell>
          <table:table-cell table:style-name="ce22" office:value-type="float" office:value="462397" calcext:value-type="float">
            <text:p><text:s/>462 397</text:p>
          </table:table-cell>
          <table:table-cell table:style-name="ce22" office:value-type="float" office:value="4012839" calcext:value-type="float">
            <text:p>4 012 839</text:p>
          </table:table-cell>
          <table:table-cell table:style-name="ce22" office:value-type="float" office:value="1597684" calcext:value-type="float">
            <text:p>1 597 684</text:p>
          </table:table-cell>
          <table:table-cell table:style-name="ce22" office:value-type="float" office:value="273986" calcext:value-type="float">
            <text:p><text:s/>273 986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7521" calcext:value-type="float">
            <text:p><text:s/>367 521</text:p>
          </table:table-cell>
          <table:table-cell table:style-name="ce22" office:value-type="float" office:value="188448" calcext:value-type="float">
            <text:p><text:s/>188 448</text:p>
          </table:table-cell>
          <table:table-cell table:style-name="ce22" office:value-type="float" office:value="365952" calcext:value-type="float">
            <text:p><text:s/>365 952</text:p>
          </table:table-cell>
          <table:table-cell table:style-name="ce22" office:value-type="float" office:value="111994" calcext:value-type="float">
            <text:p><text:s/>111 994</text:p>
          </table:table-cell>
          <table:table-cell table:style-name="ce22" office:value-type="float" office:value="245484" calcext:value-type="float">
            <text:p><text:s/>245 484</text:p>
          </table:table-cell>
          <table:table-cell table:style-name="ce22" office:value-type="float" office:value="327711" calcext:value-type="float">
            <text:p><text:s/>327 711</text:p>
          </table:table-cell>
          <table:table-cell table:style-name="ce22" office:value-type="float" office:value="72328" calcext:value-type="float">
            <text:p><text:s/>72 328</text:p>
          </table:table-cell>
          <table:table-cell table:style-name="ce22" office:value-type="float" office:value="320622" calcext:value-type="float">
            <text:p><text:s/>320 622</text:p>
          </table:table-cell>
          <table:table-cell table:style-name="ce22" office:value-type="float" office:value="56209" calcext:value-type="float">
            <text:p><text:s/>56 209</text:p>
          </table:table-cell>
          <table:table-cell table:style-name="ce22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07566" calcext:value-type="float">
            <text:p>7 207 566</text:p>
          </table:table-cell>
          <table:table-cell table:style-name="ce22" office:value-type="float" office:value="3192186" calcext:value-type="float">
            <text:p>3 192 186</text:p>
          </table:table-cell>
          <table:table-cell table:style-name="ce22" office:value-type="float" office:value="3764" calcext:value-type="float">
            <text:p><text:s/>3 764</text:p>
          </table:table-cell>
          <table:table-cell table:style-name="ce22" office:value-type="float" office:value="2671759" calcext:value-type="float">
            <text:p>2 671 759</text:p>
          </table:table-cell>
          <table:table-cell table:style-name="ce22" office:value-type="float" office:value="28862" calcext:value-type="float">
            <text:p><text:s/>28 862</text:p>
          </table:table-cell>
          <table:table-cell table:style-name="ce22" office:value-type="float" office:value="27984" calcext:value-type="float">
            <text:p><text:s/>27 984</text:p>
          </table:table-cell>
          <table:table-cell table:style-name="ce22" office:value-type="float" office:value="459817" calcext:value-type="float">
            <text:p><text:s/>459 817</text:p>
          </table:table-cell>
          <table:table-cell table:style-name="ce22" office:value-type="float" office:value="4015380" calcext:value-type="float">
            <text:p>4 015 380</text:p>
          </table:table-cell>
          <table:table-cell table:style-name="ce22" office:value-type="float" office:value="1600360" calcext:value-type="float">
            <text:p>1 600 360</text:p>
          </table:table-cell>
          <table:table-cell table:style-name="ce22" office:value-type="float" office:value="274057" calcext:value-type="float">
            <text:p><text:s/>274 05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4731" calcext:value-type="float">
            <text:p><text:s/>364 731</text:p>
          </table:table-cell>
          <table:table-cell table:style-name="ce22" office:value-type="float" office:value="188577" calcext:value-type="float">
            <text:p><text:s/>188 577</text:p>
          </table:table-cell>
          <table:table-cell table:style-name="ce22" office:value-type="float" office:value="366160" calcext:value-type="float">
            <text:p><text:s/>366 160</text:p>
          </table:table-cell>
          <table:table-cell table:style-name="ce22" office:value-type="float" office:value="112635" calcext:value-type="float">
            <text:p><text:s/>112 635</text:p>
          </table:table-cell>
          <table:table-cell table:style-name="ce22" office:value-type="float" office:value="245521" calcext:value-type="float">
            <text:p><text:s/>245 521</text:p>
          </table:table-cell>
          <table:table-cell table:style-name="ce22" office:value-type="float" office:value="328858" calcext:value-type="float">
            <text:p><text:s/>328 858</text:p>
          </table:table-cell>
          <table:table-cell table:style-name="ce22" office:value-type="float" office:value="72090" calcext:value-type="float">
            <text:p><text:s/>72 090</text:p>
          </table:table-cell>
          <table:table-cell table:style-name="ce22" office:value-type="float" office:value="320860" calcext:value-type="float">
            <text:p><text:s/>320 860</text:p>
          </table:table-cell>
          <table:table-cell table:style-name="ce22" office:value-type="float" office:value="56819" calcext:value-type="float">
            <text:p><text:s/>56 819</text:p>
          </table:table-cell>
          <table:table-cell table:style-name="ce22" office:value-type="float" office:value="84712" calcext:value-type="float">
            <text:p><text:s/>84 71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１　月 <text:s/>Jan. <text:s text:c="20"/></text:p>
          </table:table-cell>
          <table:table-cell table:style-name="ce23" office:value-type="float" office:value="7218538" calcext:value-type="float">
            <text:p>7 218 538</text:p>
          </table:table-cell>
          <table:table-cell table:style-name="ce23" office:value-type="float" office:value="3193569" calcext:value-type="float">
            <text:p>3 193 569</text:p>
          </table:table-cell>
          <table:table-cell table:style-name="ce23" office:value-type="float" office:value="3810" calcext:value-type="float">
            <text:p><text:s/>3 810</text:p>
          </table:table-cell>
          <table:table-cell table:style-name="ce23" office:value-type="float" office:value="2674133" calcext:value-type="float">
            <text:p>2 674 133</text:p>
          </table:table-cell>
          <table:table-cell table:style-name="ce23" office:value-type="float" office:value="28796" calcext:value-type="float">
            <text:p><text:s/>28 796</text:p>
          </table:table-cell>
          <table:table-cell table:style-name="ce23" office:value-type="float" office:value="27952" calcext:value-type="float">
            <text:p><text:s/>27 952</text:p>
          </table:table-cell>
          <table:table-cell table:style-name="ce23" office:value-type="float" office:value="458878" calcext:value-type="float">
            <text:p><text:s/>458 878</text:p>
          </table:table-cell>
          <table:table-cell table:style-name="ce23" office:value-type="float" office:value="4024969" calcext:value-type="float">
            <text:p>4 024 969</text:p>
          </table:table-cell>
          <table:table-cell table:style-name="ce23" office:value-type="float" office:value="1602402" calcext:value-type="float">
            <text:p>1 602 402</text:p>
          </table:table-cell>
          <table:table-cell table:style-name="ce23" office:value-type="float" office:value="273974" calcext:value-type="float">
            <text:p><text:s/>273 974</text:p>
          </table:table-cell>
          <table:table-cell table:style-name="ce14" office:value-type="string" calcext:value-type="string">
            <text:p><text:s/>　　　１　月 <text:s/>Jan. <text:s text:c="20"/></text:p>
          </table:table-cell>
          <table:table-cell table:style-name="ce23" office:value-type="float" office:value="367382" calcext:value-type="float">
            <text:p><text:s/>367 382</text:p>
          </table:table-cell>
          <table:table-cell table:style-name="ce23" office:value-type="float" office:value="189047" calcext:value-type="float">
            <text:p><text:s/>189 047</text:p>
          </table:table-cell>
          <table:table-cell table:style-name="ce23" office:value-type="float" office:value="367928" calcext:value-type="float">
            <text:p><text:s/>367 928</text:p>
          </table:table-cell>
          <table:table-cell table:style-name="ce23" office:value-type="float" office:value="113388" calcext:value-type="float">
            <text:p><text:s/>113 388</text:p>
          </table:table-cell>
          <table:table-cell table:style-name="ce23" office:value-type="float" office:value="245533" calcext:value-type="float">
            <text:p><text:s/>245 533</text:p>
          </table:table-cell>
          <table:table-cell table:style-name="ce23" office:value-type="float" office:value="331356" calcext:value-type="float">
            <text:p><text:s/>331 356</text:p>
          </table:table-cell>
          <table:table-cell table:style-name="ce23" office:value-type="float" office:value="71954" calcext:value-type="float">
            <text:p><text:s/>71 954</text:p>
          </table:table-cell>
          <table:table-cell table:style-name="ce23" office:value-type="float" office:value="321424" calcext:value-type="float">
            <text:p><text:s/>321 424</text:p>
          </table:table-cell>
          <table:table-cell table:style-name="ce23" office:value-type="float" office:value="56005" calcext:value-type="float">
            <text:p><text:s/>56 005</text:p>
          </table:table-cell>
          <table:table-cell table:style-name="ce23" office:value-type="float" office:value="84576" calcext:value-type="float">
            <text:p><text:s/>84 576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39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35:16</dc:date>
    <meta:print-date>2012-03-21T14:31:53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