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8" calcext:value-type="float">
            <text:p>4.7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4" calcext:value-type="float">
            <text:p>2.04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2" calcext:value-type="float">
            <text:p>1.9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8" calcext:value-type="float">
            <text:p>2.58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99" calcext:value-type="float">
            <text:p>0.9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0.38" calcext:value-type="float">
            <text:p>0.38</text:p>
          </table:table-cell>
          <table:table-cell table:number-columns-repeated="2" table:style-name="ce23" office:value-type="float" office:value="2.01" calcext:value-type="float">
            <text:p>2.0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11" calcext:value-type="float">
            <text:p>2.11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9" calcext:value-type="float">
            <text:p>1.6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9" calcext:value-type="float">
            <text:p>2.3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" calcext:value-type="float">
            <text:p>1.9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number-columns-repeated="2" table:style-name="ce23" office:value-type="float" office:value="2.01" calcext:value-type="float">
            <text:p>2.0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15" calcext:value-type="float">
            <text:p>1.15</text:p>
          </table:table-cell>
          <table:table-cell table:number-columns-repeated="2" table:style-name="ce23" office:value-type="float" office:value="2.03" calcext:value-type="float">
            <text:p>2.0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35" calcext:value-type="float">
            <text:p>2.3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6" calcext:value-type="float">
            <text:p>2.0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93" calcext:value-type="float">
            <text:p>1.9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6" calcext:value-type="float">
            <text:p>1.86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64" calcext:value-type="float">
            <text:p>1.6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1.83" calcext:value-type="float">
            <text:p>1.83</text:p>
          </table:table-cell>
          <table:table-cell table:number-columns-repeated="2" table:style-name="ce23" office:value-type="float" office:value="1.3" calcext:value-type="float">
            <text:p>1.3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8" calcext:value-type="float">
            <text:p>2.0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4" calcext:value-type="float">
            <text:p>2.4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2" table:style-name="ce23" office:value-type="float" office:value="2.15" calcext:value-type="float">
            <text:p>2.1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9" calcext:value-type="float">
            <text:p>2.39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33" calcext:value-type="float">
            <text:p>2.3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table:number-columns-repeated="20"/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　１　月 <text:s/>Jan. <text:s text:c="20"/>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1" calcext:value-type="float">
            <text:p>2.01</text:p>
          </table:table-cell>
          <table:table-cell table:style-name="ce12" office:value-type="string" calcext:value-type="string">
            <text:p><text:s/>　　　１　月 <text:s/>Jan. <text:s text:c="20"/>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6.38" calcext:value-type="float">
            <text:p>6.38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58" calcext:value-type="float">
            <text:p>1.5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49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2:37:02</dc:date>
    <meta:print-date>2014-03-21T10:50:44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