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5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5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9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2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2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2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2"/></text:p>
          </table:table-cell>
          <table:table-cell table:style-name="ce30" office:value-type="string" calcext:value-type="string">
            <text:p><text:span text:style-name="T5">美國</text:span></text:p>
            <text:p><text:span text:style-name="T7">U. S. A.</text:span></text:p>
            <text:p><text:span text:style-name="T12">(2)</text:span></text:p>
          </table:table-cell>
          <table:table-cell table:style-name="ce33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2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１年平均 Ave., 2002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206.4" calcext:value-type="float">
            <text:p>206.4</text:p>
          </table:table-cell>
          <table:table-cell table:style-name="ce21" office:value-type="float" office:value="49" calcext:value-type="float">
            <text:p>49.0</text:p>
          </table:table-cell>
          <table:table-cell table:style-name="ce21" office:value-type="float" office:value="44.9" calcext:value-type="float">
            <text:p>44.9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9" calcext:value-type="float">
            <text:p>38.9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　９２年平均 Ave., 200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49.2" calcext:value-type="float">
            <text:p>49.2</text:p>
          </table:table-cell>
          <table:table-cell table:style-name="ce21" office:value-type="float" office:value="45.2" calcext:value-type="float">
            <text:p>45.2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　９３年平均 Ave., 200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6" calcext:value-type="float">
            <text:p>39.6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　９４年平均 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7" calcext:value-type="float">
            <text:p>39.7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　９５年平均 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08" calcext:value-type="float">
            <text:p>38.1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　９６年平均 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38.8" calcext:value-type="float">
            <text:p>38.8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　９７年平均 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.7" calcext:value-type="float">
            <text:p>45.7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" calcext:value-type="float">
            <text:p>38.8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　９８年平均 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.4" calcext:value-type="float">
            <text:p>44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3" calcext:value-type="float">
            <text:p>38.3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　９９年平均 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5" calcext:value-type="float">
            <text:p>38.5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6.1" calcext:value-type="float">
            <text:p>46.1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" calcext:value-type="float">
            <text:p>46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8.6" calcext:value-type="float">
            <text:p>38.6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２年平均</text:span><text:span text:style-name="T9"> Ave., 2013</text:span>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8.8775" calcext:value-type="float">
            <text:p>38.9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９</text:span><text:span text:style-name="T10">　月</text:span><text:span text:style-name="T9"> Sept.  </text:span>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2.1" calcext:value-type="float">
            <text:p>42.1</text:p>
          </table:table-cell>
          <table:table-cell table:style-name="ce21" office:value-type="float" office:value="38.74" calcext:value-type="float">
            <text:p>38.7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１０　月</text:span><text:span text:style-name="T9"> Oct.</text:span></text:p>
          </table:table-cell>
          <table:table-cell table:style-name="ce21" office:value-type="float" office:value="192.2" calcext:value-type="float">
            <text:p>192.2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89.7" calcext:value-type="float">
            <text:p>189.7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string" calcext:value-type="string">
            <text:p>…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１１　月</text:span><text:span text:style-name="T9"> Nov.</text:span>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90.4" calcext:value-type="float">
            <text:p>190.4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2.2" calcext:value-type="float">
            <text:p>42.2</text:p>
          </table:table-cell>
          <table:table-cell table:style-name="ce21" office:value-type="string" calcext:value-type="string">
            <text:p>…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１２　月</text:span><text:span text:style-name="T9"> Dec.</text:span>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49.9" calcext:value-type="float">
            <text:p>49.9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2.5" calcext:value-type="float">
            <text:p>42.5</text:p>
          </table:table-cell>
          <table:table-cell table:style-name="ce21" office:value-type="float" office:value="38.6" calcext:value-type="float">
            <text:p>38.6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 <text:span text:style-name="T8">１０３年</text:span><text:span text:style-name="T9"> </text:span><text:span text:style-name="T11">　　　　</text:span><text:span text:style-name="T9">2014               </text:span></text:p>
          </table:table-cell>
          <table:table-cell table:style-name="ce21" table:number-columns-repeated="7"/>
          <table:table-cell table:style-name="ce36" table:number-columns-repeated="5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１　月</text:span><text:span text:style-name="T9"> Jan.</text:span>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48.9" calcext:value-type="float">
            <text:p>148.9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string" calcext:value-type="string">
            <text:p>…</text:p>
          </table:table-cell>
          <table:table-cell table:style-name="ce36" table:number-columns-repeated="5"/>
          <table:table-cell table:style-name="ce38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Ministry of Employment and Labor, Korea:"Survey on Wages &amp;</text:p>
          </table:table-cell>
          <table:covered-table-cell table:number-columns-repeated="3" table:style-name="ce10"/>
          <table:table-cell table:style-name="ce28" office:value-type="string" calcext:value-type="string">
            <text:p>Remark: </text:p>
          </table:table-cell>
          <table:table-cell table:style-name="ce10" office:value-type="string" calcext:value-type="string">
            <text:p>(1)Average monthly hours.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/>
          <table:table-cell table:style-name="ce12" office:value-type="string" calcext:value-type="string">
            <text:p>(2)Production and nonsupervisory employees.</text:p>
          </table:table-cell>
          <table:table-cell table:style-name="ce12" table:number-columns-repeated="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1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7" table:number-columns-repeated="5"/>
          <table:table-cell table:style-name="ce39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99mm" fo:margin-bottom="4mm" fo:margin-left="14.99mm" fo:margin-right="14.99mm" style:first-page-number="continue" style:scale-to-X="1" style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1T18:09:54</dc:date>
    <meta:print-date>2013-12-20T10:41:08</meta:print-date>
    <meta:document-statistic meta:table-count="1" meta:cell-count="157" meta:object-count="0"/>
    <meta:generator>LibreOffice/4.4.0.3$Windows_x86 LibreOffice_project/de093506bcdc5fafd9023ee680b8c60e3e0645d7</meta:generator>
  </office:meta>
</office:document-meta>
</file>